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113cm"/>
    </style:style>
    <style:style style:name="co2" style:family="table-column">
      <style:table-column-properties fo:break-before="auto" style:column-width="9.063cm"/>
    </style:style>
    <style:style style:name="co4" style:family="table-column">
      <style:table-column-properties fo:break-before="auto" style:column-width="2.251cm"/>
    </style:style>
    <style:style style:name="co5" style:family="table-column">
      <style:table-column-properties fo:break-before="auto" style:column-width="0.984cm"/>
    </style:style>
    <style:style style:name="co6" style:family="table-column">
      <style:table-column-properties fo:break-before="auto" style:column-width="1.66cm"/>
    </style:style>
    <style:style style:name="co7" style:family="table-column">
      <style:table-column-properties fo:break-before="auto" style:column-width="0.305cm"/>
    </style:style>
    <style:style style:name="co8" style:family="table-column">
      <style:table-column-properties fo:break-before="auto" style:column-width="26.876cm"/>
    </style:style>
    <style:style style:name="co9" style:family="table-column">
      <style:table-column-properties fo:break-before="auto" style:column-width="0.928cm"/>
    </style:style>
    <style:style style:name="ro1" style:family="table-row">
      <style:table-row-properties style:row-height="0.496cm" fo:break-before="auto" style:use-optimal-row-height="true"/>
    </style:style>
    <style:style style:name="ro2" style:family="table-row">
      <style:table-row-properties style:row-height="0.794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212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2.46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2.117cm" fo:break-before="auto" style:use-optimal-row-height="false"/>
    </style:style>
    <style:style style:name="ta2" style:family="table" style:master-page-name="PageStyle_5f_00">
      <style:table-properties table:display="true" style:writing-mode="lr-tb" tableooo:tab-color="#0d0d0d"/>
    </style:style>
    <style:style style:name="ta4" style:family="table" style:master-page-name="PageStyle_5f_01">
      <style:table-properties table:display="true" style:writing-mode="lr-tb" tableooo:tab-color="#0d0d0d"/>
    </style:style>
    <style:style style:name="ta5" style:family="table" style:master-page-name="PageStyle_5f_moyenne_20_et_20_graph">
      <style:table-properties table:display="true" style:writing-mode="lr-tb" tableooo:tab-color="#dddddd"/>
    </style:style>
    <style:style style:name="ta6" style:family="table" style:master-page-name="PageStyle_5f_Modèle">
      <style:table-properties table:display="true" style:writing-mode="lr-tb" tableooo:tab-color="#dddddd"/>
    </style:style>
    <style:style style:name="ce25" style:family="table-cell" style:parent-style-name="Excel_20_Built-in_20_Normal">
      <style:table-cell-properties fo:background-color="#f2f2f2"/>
    </style:style>
    <style:style style:name="ce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3"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 style:family="table-cell" style:parent-style-name="Excel_20_Built-in_20_Normal" style:data-style-name="N10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data-style-name="N10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data-style-name="N8144">
      <style:text-properties fo:color="#0066cc" fo:font-size="12pt" fo:font-weight="bold" style:font-size-asian="12pt" style:font-weight-asian="bold" style:font-size-complex="12pt" style:font-weight-complex="bold"/>
    </style:style>
    <style:style style:name="ce7" style:family="table-cell" style:parent-style-name="Excel_20_Built-in_20_Normal" style:data-style-name="N108">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108">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data-style-name="N8144">
      <style:table-cell-properties style:text-align-source="fix" style:repeat-content="false"/>
      <style:paragraph-properties fo:text-align="center" fo:margin-left="0cm"/>
      <style:text-properties fo:color="#0066ff" fo:font-size="12pt" fo:font-weight="bold" style:font-size-asian="12pt" style:font-weight-asian="bold" style:font-size-complex="12pt" style:font-weight-complex="bold"/>
    </style:style>
    <style:style style:name="ce10" style:family="table-cell" style:parent-style-name="Excel_20_Built-in_20_Normal" style:data-style-name="N108">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transparent"/>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108">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data-style-name="N108">
      <style:table-cell-properties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data-style-name="N108">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66cc"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data-style-name="N8144">
      <style:table-cell-properties style:text-align-source="fix" style:repeat-content="false" style:vertical-align="middle"/>
      <style:paragraph-properties fo:text-align="center" fo:margin-left="0cm"/>
      <style:text-properties fo:color="#0066cc" fo:font-size="12pt" fo:font-weight="bold" style:font-size-asian="12pt" style:font-weight-asian="bold" style:font-size-complex="12pt" style:font-weight-complex="bold"/>
    </style:style>
    <style:style style:name="ce19" style:family="table-cell" style:parent-style-name="Excel_20_Built-in_20_Normal" style:data-style-name="N108">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data-style-name="N8144">
      <style:table-cell-properties style:text-align-source="fix" style:repeat-content="false"/>
      <style:paragraph-properties fo:text-align="center" fo:margin-left="0cm"/>
      <style:text-properties fo:color="#0066cc" fo:font-size="12pt" fo:font-weight="bold" style:font-size-asian="12pt" style:font-weight-asian="bold" style:font-size-complex="12pt" style:font-weight-complex="bold"/>
    </style:style>
    <style:style style:name="ce22" style:family="table-cell" style:parent-style-name="Excel_20_Built-in_20_Normal" style:data-style-name="N108">
      <style:table-cell-properties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data-style-name="N108">
      <style:table-cell-properties style:text-align-source="fix" style:repeat-content="false" fo:background-color="transparent"/>
      <style:paragraph-properties fo:text-align="end" fo:margin-left="0cm"/>
      <style:text-properties fo:color="#0066cc"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2f2f2" style:diagonal-bl-tr="none" style:diagonal-tl-br="none" style:rotation-align="none"/>
    </style:style>
    <style:style style:name="ce27"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fo:background-color="#cc9900"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9" style:family="table-cell" style:parent-style-name="Excel_20_Built-in_20_Normal">
      <style:table-cell-properties fo:background-color="#ffcc00"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f2f2f2"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ff33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2" style:family="table-cell" style:parent-style-name="Excel_20_Built-in_20_Normal">
      <style:table-cell-properties fo:background-color="#ff9900"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fo:background-color="#00cc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4" style:family="table-cell" style:parent-style-name="Excel_20_Built-in_20_Normal">
      <style:table-cell-properties fo:background-color="#66ff66"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fo:background-color="#00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6" style:family="table-cell" style:parent-style-name="Excel_20_Built-in_20_Normal">
      <style:table-cell-properties fo:background-color="#cc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fff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8" style:family="table-cell" style:parent-style-name="Excel_20_Built-in_20_Normal">
      <style:table-cell-properties fo:background-color="#ffffc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fo:background-color="#ffffcc"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cc"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0099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2" style:family="table-cell" style:parent-style-name="Excel_20_Built-in_20_Normal">
      <style:table-cell-properties fo:background-color="#dce6f2"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4" style:family="table-cell" style:parent-style-name="Excel_20_Built-in_20_Normal">
      <style:table-cell-properties fo:background-color="#cc99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5" style:family="table-cell" style:parent-style-name="Excel_20_Built-in_20_Normal">
      <style:table-cell-properties fo:background-color="#ffcc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6" style:family="table-cell" style:parent-style-name="Excel_20_Built-in_20_Normal">
      <style:table-cell-properties fo:background-color="#f2f2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7" style:family="table-cell" style:parent-style-name="Excel_20_Built-in_20_Normal">
      <style:table-cell-properties fo:background-color="#ff99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8" style:family="table-cell" style:parent-style-name="Excel_20_Built-in_20_Normal">
      <style:table-cell-properties fo:background-color="#66ff6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9" style:family="table-cell" style:parent-style-name="Excel_20_Built-in_20_Normal">
      <style:table-cell-properties fo:background-color="#cc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0" style:family="table-cell" style:parent-style-name="Excel_20_Built-in_20_Normal">
      <style:table-cell-properties fo:background-color="#ffffcc"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1"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3" style:family="table-cell" style:parent-style-name="Default">
      <style:table-cell-properties fo:border-bottom="0.092cm double #000000" style:border-line-width-bottom="0.002cm 0.088cm 0.002cm"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fo:margin-left="0cm"/>
      <style:text-properties style:font-name="Calibri" fo:font-size="14pt" style:font-size-asian="14pt" style:font-size-complex="14pt"/>
    </style:style>
    <style:style style:name="ce54" style:family="table-cell" style:parent-style-name="Excel_20_Built-in_20_Normal">
      <style:table-cell-properties fo:border-bottom="none" fo:background-color="#f2f2f2" style:text-align-source="fix" style:repeat-content="false" fo:border-left="0.039cm double #000000" style:border-line-width-left="0.002cm 0.035cm 0.002cm" fo:border-right="none" fo:border-top="none" style:vertical-align="middle"/>
      <style:paragraph-properties fo:text-align="center" fo:margin-left="0cm"/>
    </style:style>
    <style:style style:name="ce55"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56" style:family="table-cell" style:parent-style-name="Excel_20_Built-in_20_Normal">
      <style:table-cell-properties fo:border-bottom="none" fo:background-color="#f2f2f2" style:diagonal-bl-tr="none" style:diagonal-tl-br="none" style:text-align-source="fix" style:repeat-content="false" fo:border-left="0.039cm double #000000" style:border-line-width-left="0.002cm 0.035cm 0.002cm" fo:border-right="none" style:rotation-align="none" fo:border-top="none" style:vertical-align="middle"/>
      <style:paragraph-properties fo:text-align="center" fo:margin-left="0cm"/>
    </style:style>
    <style:style style:name="ce57" style:family="table-cell" style:parent-style-name="Excel_20_Built-in_20_Normal">
      <style:table-cell-properties fo:border-bottom="0.039cm double #000000" style:border-line-width-bottom="0.002cm 0.035cm 0.002cm" fo:background-color="#f2f2f2" style:diagonal-bl-tr="none" style:diagonal-tl-br="none" style:text-align-source="fix" style:repeat-content="false" fo:border-left="0.039cm double #000000" style:border-line-width-left="0.002cm 0.035cm 0.002cm" fo:border-right="none" style:rotation-align="none" fo:border-top="none" style:vertical-align="middle"/>
      <style:paragraph-properties fo:text-align="center" fo:margin-left="0cm"/>
    </style:style>
    <style:style style:name="ce58" style:family="table-cell" style:parent-style-name="Excel_20_Built-in_20_Normal">
      <style:table-cell-properties fo:background-color="#f2f2f2" style:diagonal-bl-tr="none" style:diagonal-tl-br="none" style:text-align-source="fix" style:repeat-content="false" style:rotation-align="none" style:vertical-align="middle"/>
      <style:paragraph-properties fo:text-align="center" fo:margin-left="0cm"/>
    </style:style>
    <style:style style:name="ce59" style:family="table-cell" style:parent-style-name="Excel_20_Built-in_20_Normal">
      <style:table-cell-properties fo:background-color="#f2f2f2" style:text-align-source="fix" style:repeat-content="false" style:vertical-align="middle"/>
      <style:paragraph-properties fo:text-align="center" fo:margin-left="0cm"/>
    </style:style>
    <style:style style:name="ce60" style:family="table-cell" style:parent-style-name="Excel_20_Built-in_20_Normal" style:data-style-name="N8000">
      <style:table-cell-properties fo:background-color="#fdeada" style:text-align-source="fix" style:repeat-content="false" style:vertical-align="middle"/>
      <style:paragraph-properties fo:text-align="center" fo:margin-left="0cm"/>
    </style:style>
    <style:style style:name="ce61" style:family="table-cell" style:parent-style-name="Excel_20_Built-in_20_Normal">
      <style:table-cell-properties fo:background-color="#fdeada" style:text-align-source="fix" style:repeat-content="false" style:vertical-align="middle"/>
      <style:paragraph-properties fo:text-align="center" fo:margin-left="0cm"/>
    </style:style>
    <style:style style:name="ce62" style:family="table-cell" style:parent-style-name="Excel_20_Built-in_20_Normal">
      <style:table-cell-properties fo:border-bottom="none" fo:background-color="#f2f2f2" style:diagonal-bl-tr="none" style:diagonal-tl-br="none" fo:border-left="none" fo:border-right="none" style:rotation-align="none" fo:border-top="0.039cm double #000000" style:border-line-width-top="0.002cm 0.035cm 0.002cm"/>
    </style:style>
    <style:style style:name="ce63" style:family="table-cell" style:parent-style-name="Excel_20_Built-in_20_Normal">
      <style:table-cell-properties fo:border-bottom="0.039cm double #000000" style:border-line-width-bottom="0.002cm 0.035cm 0.002cm" fo:background-color="#f2f2f2" style:diagonal-bl-tr="none" style:diagonal-tl-br="none" fo:border-left="none" fo:border-right="none" style:rotation-align="none" fo:border-top="none"/>
    </style:style>
    <style:style style:name="ce64" style:family="table-cell" style:parent-style-name="Excel_20_Built-in_20_Normal" style:data-style-name="N8145">
      <style:table-cell-properties fo:background-color="#fdeada" style:text-align-source="fix" style:repeat-content="false" style:vertical-align="middle"/>
      <style:paragraph-properties fo:text-align="center" fo:margin-left="0cm"/>
    </style:style>
    <style:style style:name="ce65" style:family="table-cell" style:parent-style-name="Excel_20_Built-in_20_Normal" style:data-style-name="N8145">
      <style:table-cell-properties fo:background-color="#f2f2f2"/>
    </style:style>
    <style:style style:name="ce66" style:family="table-cell" style:parent-style-name="Excel_20_Built-in_20_Normal" style:data-style-name="N8145">
      <style:table-cell-properties fo:background-color="#f2f2f2" style:diagonal-bl-tr="none" style:diagonal-tl-br="none" style:rotation-align="none"/>
    </style:style>
    <style:style style:name="ce67" style:family="table-cell" style:parent-style-name="Excel_20_Built-in_20_Normal">
      <style:table-cell-properties fo:border-bottom="none" style:text-align-source="fix" style:repeat-content="false" fo:border-left="none" fo:border-right="0.039cm double #000000" style:border-line-width-right="0.002cm 0.035cm 0.002cm" fo:border-top="0.039cm double #000000" style:border-line-width-top="0.002cm 0.035cm 0.002cm"/>
      <style:paragraph-properties fo:text-align="center" fo:margin-left="0cm"/>
      <style:text-properties fo:color="#ff66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none" fo:background-color="#f2f2f2" fo:border-left="none" fo:border-right="0.039cm double #000000" style:border-line-width-right="0.002cm 0.035cm 0.002cm" fo:border-top="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order-bottom="none" fo:background-color="#f2f2f2" style:diagonal-bl-tr="none" style:diagonal-tl-br="none" fo:border-left="none" fo:border-right="0.039cm double #000000" style:border-line-width-right="0.002cm 0.035cm 0.002cm" style:rotation-align="none" fo:border-top="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order-bottom="0.039cm double #000000" style:border-line-width-bottom="0.002cm 0.035cm 0.002cm" fo:background-color="#f2f2f2" style:diagonal-bl-tr="none" style:diagonal-tl-br="none" fo:border-left="none" fo:border-right="0.039cm double #000000" style:border-line-width-right="0.002cm 0.035cm 0.002cm" style:rotation-align="none" fo:border-top="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ackground-color="#f2f2f2" style:diagonal-bl-tr="none" style:diagonal-tl-br="none" style:rotation-align="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ackground-color="#f2f2f2"/>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ackground-color="#ffffff" style:diagonal-bl-tr="none" style:diagonal-tl-br="none" style:rotation-align="none"/>
    </style:style>
    <style:style style:name="ce74"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75"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76"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77"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78"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79"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80"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81"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82"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83"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84"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85"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86"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87"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88"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89"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90"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91"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92"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93"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ce94"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6" style:apply-style-name="Complet" style:base-cell-address="Enseignant.D3"/>
      <style:map style:condition="cell-content()&gt;=1" style:apply-style-name="Incomplet" style:base-cell-address="Enseignant.D3"/>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2" style:family="graphic">
      <style:graphic-properties draw:textarea-vertical-align="middle"/>
    </style:style>
    <style:style style:name="P1" style:family="paragraph">
      <style:paragraph-properties fo:text-align="center"/>
      <style:text-properties fo:font-size="18pt"/>
    </style:style>
    <style:style style:name="P2" style:family="paragraph">
      <style:text-properties fo:color="#000000" style:text-line-through-style="none" fo:font-size="8pt" fo:font-style="normal" style:text-underline-style="none" fo:font-weight="normal"/>
    </style:style>
    <style:style style:name="P3" style:family="paragraph">
      <style:paragraph-properties fo:text-align="start"/>
      <style:text-properties fo:color="#000000" style:text-line-through-style="none" fo:font-size="8pt" fo:font-style="normal" style:text-underline-style="none" fo:font-weight="normal"/>
    </style:style>
    <style:style style:name="T1" style:family="text">
      <style:text-properties fo:color="#000000" style:text-outline="false" style:text-line-through-style="none" style:text-position="0% 100%"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2"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moyenne et graph" table:style-name="ta5" table:print-ranges="'moyenne et graph'.D1:'moyenne et graph'.M23">
        <office:forms form:automatic-focus="false" form:apply-design-mode="false"/>
        <table:table-column table:style-name="co2" table:default-cell-style-name="Excel_20_Built-in_20_Normal"/>
        <table:table-column table:style-name="co4" table:default-cell-style-name="ce3"/>
        <table:table-column table:style-name="co3" table:default-cell-style-name="Excel_20_Built-in_20_Normal"/>
        <table:table-column table:style-name="co5" table:default-cell-style-name="Excel_20_Built-in_20_Normal"/>
        <table:table-column table:style-name="co3" table:default-cell-style-name="Excel_20_Built-in_20_Normal"/>
        <table:table-column table:style-name="co6" table:default-cell-style-name="Excel_20_Built-in_20_Normal"/>
        <table:table-column table:style-name="co3" table:number-columns-repeated="6" table:default-cell-style-name="Excel_20_Built-in_20_Normal"/>
        <table:table-column table:style-name="co5" table:default-cell-style-name="Excel_20_Built-in_20_Normal"/>
        <table:table-column table:style-name="co3" table:number-columns-repeated="1011" table:default-cell-style-name="Excel_20_Built-in_20_Normal"/>
        <table:table-row table:style-name="ro1">
          <table:table-cell table:number-columns-repeated="3"/>
          <table:table-cell>
            <draw:frame table:end-cell-address="'moyenne et graph'.M23" table:end-x="0.914cm" table:end-y="0.026cm" draw:z-index="0" draw:name="Graphique 1" draw:style-name="gr1" draw:text-style-name="P1" svg:width="18.27cm" svg:height="13.495cm" svg:x="0.015cm" svg:y="0cm">
              <draw:object draw:notify-on-update-of-ranges="'moyenne et graph'.A3:'moyenne et graph'.A8 'moyenne et graph'.B2:'moyenne et graph'.B2 'moyenne et graph'.B3:'moyenne et graph'.B8" xlink:href="./Object 1" xlink:type="simple" xlink:show="embed" xlink:actuate="onLoad">
                <text:p/>
              </draw:object>
              <draw:image xlink:href="./ObjectReplacements/Object 1" xlink:type="simple" xlink:show="embed" xlink:actuate="onLoad"/>
            </draw:frame>
          </table:table-cell>
          <table:table-cell table:number-columns-repeated="1020"/>
        </table:table-row>
        <table:table-row table:style-name="ro2">
          <table:table-cell/>
          <table:table-cell table:style-name="ce4" office:value-type="string">
            <text:p>L'école </text:p>
          </table:table-cell>
          <table:table-cell table:number-columns-repeated="7"/>
          <table:table-cell table:style-name="ce18" table:formula="of:=[.B3]" office:value-type="float" office:value="0" table:number-columns-spanned="1" table:number-rows-spanned="2">
            <text:p>#DIV/0 !</text:p>
          </table:table-cell>
          <table:table-cell table:number-columns-repeated="1014"/>
        </table:table-row>
        <table:table-row table:style-name="ro3">
          <table:table-cell table:style-name="ce2" office:value-type="string">
            <text:p>Le travail d'équipe</text:p>
          </table:table-cell>
          <table:table-cell table:style-name="ce5" table:formula="of:=AVERAGE(['00'.E11:'01'.E11])" office:value-type="float" office:value="0">
            <text:p>#DIV/0 !</text:p>
          </table:table-cell>
          <table:table-cell table:number-columns-repeated="7"/>
          <table:covered-table-cell table:style-name="ce19"/>
          <table:table-cell table:number-columns-repeated="1014"/>
        </table:table-row>
        <table:table-row table:style-name="ro3">
          <table:table-cell table:style-name="ce2" office:value-type="string">
            <text:p>L'école accueillante</text:p>
          </table:table-cell>
          <table:table-cell table:style-name="ce5" table:formula="of:=AVERAGE(['00'.E17:'01'.E17])" office:value-type="float" office:value="0">
            <text:p>#DIV/0 !</text:p>
          </table:table-cell>
          <table:table-cell table:number-columns-repeated="7"/>
          <table:table-cell table:style-name="ce20"/>
          <table:table-cell table:number-columns-repeated="1014"/>
        </table:table-row>
        <table:table-row table:style-name="ro3">
          <table:table-cell table:style-name="ce2" office:value-type="string">
            <text:p>L'école bienveillante</text:p>
          </table:table-cell>
          <table:table-cell table:style-name="ce5" table:formula="of:=AVERAGE(['00'.E23:'01'.E23])" office:value-type="float" office:value="0">
            <text:p>#DIV/0 !</text:p>
          </table:table-cell>
          <table:table-cell table:number-columns-repeated="1022"/>
        </table:table-row>
        <table:table-row table:style-name="ro3">
          <table:table-cell table:style-name="ce2" office:value-type="string">
            <text:p>L'école inclusive</text:p>
          </table:table-cell>
          <table:table-cell table:style-name="ce5" table:formula="of:=AVERAGE(['00'.E29:'01'.E29])" office:value-type="float" office:value="0">
            <text:p>#DIV/0 !</text:p>
          </table:table-cell>
          <table:table-cell table:number-columns-repeated="2"/>
          <table:table-cell table:style-name="ce6" table:formula="of:=[.B8]" office:value-type="float" office:value="0">
            <text:p>#DIV/0 !</text:p>
          </table:table-cell>
          <table:table-cell table:number-columns-repeated="5"/>
          <table:table-cell table:style-name="ce21" table:formula="of:=[.B4]" office:value-type="float" office:value="0" table:number-columns-spanned="2" table:number-rows-spanned="1">
            <text:p>#DIV/0 !</text:p>
          </table:table-cell>
          <table:covered-table-cell/>
          <table:table-cell table:number-columns-repeated="1012"/>
        </table:table-row>
        <table:table-row table:style-name="ro3">
          <table:table-cell table:style-name="ce2" office:value-type="string">
            <text:p>L'évaluation positive</text:p>
          </table:table-cell>
          <table:table-cell table:style-name="ce5" table:formula="of:=AVERAGE(['00'.E35:'01'.E35])" office:value-type="float" office:value="0">
            <text:p>#DIV/0 !</text:p>
          </table:table-cell>
          <table:table-cell table:number-columns-repeated="3"/>
          <table:table-cell table:style-name="ce10"/>
          <table:table-cell table:number-columns-repeated="4"/>
          <table:table-cell table:style-name="ce8" table:number-columns-spanned="2" table:number-rows-spanned="1"/>
          <table:covered-table-cell table:style-name="ce14"/>
          <table:table-cell table:number-columns-repeated="1012"/>
        </table:table-row>
        <table:table-row table:style-name="ro3">
          <table:table-cell table:style-name="ce2" office:value-type="string">
            <text:p>La relation avec les parents</text:p>
          </table:table-cell>
          <table:table-cell table:style-name="ce5" table:formula="of:=AVERAGE(['00'.E41:'01'.E41])" office:value-type="float" office:value="0">
            <text:p>#DIV/0 !</text:p>
          </table:table-cell>
          <table:table-cell table:number-columns-repeated="3"/>
          <table:table-cell table:style-name="ce11"/>
          <table:table-cell table:number-columns-repeated="1018"/>
        </table:table-row>
        <table:table-row table:style-name="ro4">
          <table:table-cell table:number-columns-repeated="4"/>
          <table:table-cell table:style-name="ce7"/>
          <table:table-cell table:style-name="ce12"/>
          <table:table-cell table:style-name="ce13" table:number-columns-repeated="6"/>
          <table:table-cell table:number-columns-repeated="1012"/>
        </table:table-row>
        <table:table-row table:style-name="ro1" table:number-rows-repeated="5">
          <table:table-cell table:number-columns-repeated="5"/>
          <table:table-cell table:style-name="ce13" table:number-columns-repeated="7"/>
          <table:table-cell table:number-columns-repeated="1012"/>
        </table:table-row>
        <table:table-row table:style-name="ro4">
          <table:table-cell table:number-columns-repeated="4"/>
          <table:table-cell table:style-name="ce8" table:number-columns-spanned="2" table:number-rows-spanned="1"/>
          <table:covered-table-cell table:style-name="ce14"/>
          <table:table-cell table:style-name="ce13" table:number-columns-repeated="4"/>
          <table:table-cell table:style-name="ce22"/>
          <table:table-cell table:style-name="ce24"/>
          <table:table-cell table:number-columns-repeated="1012"/>
        </table:table-row>
        <table:table-row table:style-name="ro4">
          <table:table-cell table:number-columns-repeated="4"/>
          <table:table-cell table:style-name="ce9" table:formula="of:=+[.B7]" office:value-type="float" office:value="0" table:number-columns-spanned="2" table:number-rows-spanned="1">
            <text:p>#DIV/0 !</text:p>
          </table:table-cell>
          <table:covered-table-cell table:style-name="ce13"/>
          <table:table-cell table:style-name="ce13" table:number-columns-repeated="4"/>
          <table:table-cell table:style-name="ce23" table:formula="of:=[.B5]" office:value-type="float" office:value="0">
            <text:p>#DIV/0 !</text:p>
          </table:table-cell>
          <table:table-cell table:style-name="ce13"/>
          <table:table-cell table:number-columns-repeated="1012"/>
        </table:table-row>
        <table:table-row table:style-name="ro1">
          <table:table-cell table:number-columns-repeated="5"/>
          <table:table-cell table:style-name="ce15"/>
          <table:table-cell table:style-name="ce13" table:number-columns-repeated="6"/>
          <table:table-cell table:number-columns-repeated="1012"/>
        </table:table-row>
        <table:table-row table:style-name="ro1" table:number-rows-repeated="2">
          <table:table-cell table:number-columns-repeated="5"/>
          <table:table-cell table:style-name="ce13" table:number-columns-repeated="7"/>
          <table:table-cell table:number-columns-repeated="1012"/>
        </table:table-row>
        <table:table-row table:style-name="ro4">
          <table:table-cell table:number-columns-repeated="5"/>
          <table:table-cell table:style-name="ce13" table:number-columns-repeated="2"/>
          <table:table-cell table:style-name="ce8" table:number-columns-spanned="2" table:number-rows-spanned="1"/>
          <table:covered-table-cell table:style-name="ce14"/>
          <table:table-cell table:style-name="ce13" table:number-columns-repeated="3"/>
          <table:table-cell table:number-columns-repeated="1012"/>
        </table:table-row>
        <table:table-row table:style-name="ro4">
          <table:table-cell table:number-columns-repeated="5"/>
          <table:table-cell table:style-name="ce13" table:number-columns-repeated="2"/>
          <table:table-cell table:style-name="ce16"/>
          <table:table-cell table:style-name="ce17" table:formula="of:=[.B6]" office:value-type="float" office:value="0">
            <text:p>#DIV/0 !</text:p>
          </table:table-cell>
          <table:table-cell table:style-name="ce13" table:number-columns-repeated="3"/>
          <table:table-cell table:number-columns-repeated="1012"/>
        </table:table-row>
        <table:table-row table:style-name="ro1">
          <table:table-cell table:number-columns-repeated="1024"/>
        </table:table-row>
        <table:table-row table:style-name="ro5">
          <table:table-cell table:number-columns-repeated="1024"/>
        </table:table-row>
        <table:table-row table:style-name="ro1" table:number-rows-repeated="1048552">
          <table:table-cell table:number-columns-repeated="1024"/>
        </table:table-row>
        <table:table-row table:style-name="ro1">
          <table:table-cell table:number-columns-repeated="1024"/>
        </table:table-row>
        <table:named-expressions>
          <table:named-range table:name="_xlnm.Print_Area" table:base-cell-address="$'moyenne et graph'.$A$1" table:cell-range-address="$'moyenne et graph'.$D$1:.$M$23" table:range-usable-as="print-range"/>
        </table:named-expressions>
      </table:table>
      <table:table table:name="00" table:style-name="ta2" table:print="false">
        <office:forms form:automatic-focus="false" form:apply-design-mode="false"/>
        <table:table-column table:style-name="co3"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table table:name="Enseignant"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1" form:id="control1"/>
            <form:radio form:name="Option Button 2" form:control-implementation="ooo:com.sun.star.form.component.RadioButton" xml:id="control2" form:id="control2" form:visual-effect="flat" form:value="1" form:linked-cell="Enseignant.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 form:id="control3" form:visual-effect="flat" form:value="2" form:linked-cell="Enseignant.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 form:id="control4" form:visual-effect="flat" form:value="3" form:linked-cell="Enseignant.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5" form:id="control5" form:visual-effect="flat" form:value="4" form:linked-cell="Enseignant.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6" form:id="control6"/>
            <form:radio form:name="Option Button 7" form:control-implementation="ooo:com.sun.star.form.component.RadioButton" xml:id="control7" form:id="control7" form:visual-effect="flat" form:value="1" form:linked-cell="Enseignant.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8" form:id="control8" form:visual-effect="flat" form:value="2" form:linked-cell="Enseignant.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9" form:id="control9" form:visual-effect="flat" form:value="3" form:linked-cell="Enseignant.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0" form:id="control10" form:visual-effect="flat" form:value="4" form:linked-cell="Enseignant.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1" form:id="control11"/>
            <form:radio form:name="Option Button 12" form:control-implementation="ooo:com.sun.star.form.component.RadioButton" xml:id="control12" form:id="control12" form:visual-effect="flat" form:value="1" form:linked-cell="Enseignant.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3" form:id="control13" form:visual-effect="flat" form:value="2" form:linked-cell="Enseignant.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4" form:id="control14" form:visual-effect="flat" form:value="3" form:linked-cell="Enseignant.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5" form:id="control15" form:visual-effect="flat" form:value="4" form:linked-cell="Enseignant.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6" form:id="control16"/>
            <form:radio form:name="Option Button 17" form:control-implementation="ooo:com.sun.star.form.component.RadioButton" xml:id="control17" form:id="control17" form:visual-effect="flat" form:value="1" form:linked-cell="Enseignant.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8" form:id="control18" form:visual-effect="flat" form:value="2" form:linked-cell="Enseignant.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9" form:id="control19" form:visual-effect="flat" form:value="3" form:linked-cell="Enseignant.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20" form:id="control20" form:visual-effect="flat" form:value="4" form:linked-cell="Enseignant.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21" form:id="control21"/>
            <form:radio form:name="Option Button 22" form:control-implementation="ooo:com.sun.star.form.component.RadioButton" xml:id="control22" form:id="control22" form:visual-effect="flat" form:value="1" form:linked-cell="Enseignant.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23" form:id="control23" form:visual-effect="flat" form:value="2" form:linked-cell="Enseignant.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4" form:id="control24" form:visual-effect="flat" form:value="3" form:linked-cell="Enseignant.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5" form:id="control25" form:visual-effect="flat" form:value="4" form:linked-cell="Enseignant.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6" form:id="control26"/>
            <form:radio form:name="Option Button 27" form:control-implementation="ooo:com.sun.star.form.component.RadioButton" xml:id="control27" form:id="control27" form:visual-effect="flat" form:value="1" form:linked-cell="Enseignant.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8" form:id="control28" form:visual-effect="flat" form:value="2" form:linked-cell="Enseignant.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9" form:id="control29" form:visual-effect="flat" form:value="3" form:linked-cell="Enseignant.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0" form:id="control30" form:visual-effect="flat" form:value="4" form:linked-cell="Enseignant.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55"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E14" table:end-x="0.018cm" table:end-y="2.348cm" draw:z-index="0" draw:text-style-name="P2" svg:width="30.004cm" svg:height="10.458cm" svg:x="0.26cm" svg:y="0.313cm" draw:control="control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D11" table:end-x="2.105cm" table:end-y="1.434cm" draw:z-index="1" draw:style-name="gr2" draw:text-style-name="P3" svg:width="2.924cm" svg:height="0.629cm" svg:x="0.106cm" svg:y="0.805cm" draw:control="control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D12" table:end-x="1.628cm" table:end-y="1.407cm" draw:z-index="2" draw:style-name="gr2" draw:text-style-name="P3" svg:width="2.414cm" svg:height="0.629cm" svg:x="0.139cm" svg:y="0.778cm" draw:control="control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D13" table:end-x="2.105cm" table:end-y="1.604cm" draw:z-index="3" draw:style-name="gr2" draw:text-style-name="P3" svg:width="2.924cm" svg:height="0.629cm" svg:x="0.106cm" svg:y="0.975cm" draw:control="control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D14" table:end-x="2.132cm" table:end-y="1.346cm" draw:z-index="4" draw:style-name="gr2" draw:text-style-name="P3" svg:width="2.981cm" svg:height="0.657cm" svg:x="0.076cm" svg:y="0.689cm" draw:control="control5"/>
          </table:table-cell>
          <table:table-cell/>
          <table:table-cell table:style-name="ce65"/>
          <table:table-cell table:number-columns-repeated="1019"/>
        </table:table-row>
        <table:table-row table:style-name="ro8">
          <table:table-cell table:style-name="ce26">
            <draw:control table:end-cell-address="Enseignant.D20" table:end-x="2.243cm" table:end-y="2.383cm" draw:z-index="5" draw:text-style-name="P2" svg:width="29.987cm" svg:height="10.433cm" svg:x="0.26cm" svg:y="3.332cm" draw:control="control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D17" table:end-x="2.075cm" table:end-y="1.66cm" draw:z-index="6" draw:style-name="gr2" draw:text-style-name="P3" svg:width="2.924cm" svg:height="0.629cm" svg:x="0.076cm" svg:y="1.031cm" draw:control="control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D18" table:end-x="2.075cm" table:end-y="1.404cm" draw:z-index="7" draw:style-name="gr2" draw:text-style-name="P3" svg:width="2.924cm" svg:height="0.629cm" svg:x="0.076cm" svg:y="0.775cm" draw:control="control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D19" table:end-x="2.105cm" table:end-y="1.574cm" draw:z-index="8" draw:style-name="gr2" draw:text-style-name="P3" svg:width="2.924cm" svg:height="0.629cm" svg:x="0.106cm" svg:y="0.945cm" draw:control="control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D20" table:end-x="1.604cm" table:end-y="1.348cm" draw:z-index="9" draw:style-name="gr2" draw:text-style-name="P3" svg:width="2.414cm" svg:height="0.629cm" svg:x="0.115cm" svg:y="0.719cm" draw:control="control10"/>
          </table:table-cell>
          <table:table-cell/>
          <table:table-cell table:style-name="ce65"/>
          <table:table-cell table:number-columns-repeated="1019"/>
        </table:table-row>
        <table:table-row table:style-name="ro9">
          <table:table-cell table:style-name="ce26">
            <draw:control table:end-cell-address="Enseignant.E26" table:end-x="0.029cm" table:end-y="2.357cm" draw:z-index="10" draw:text-style-name="P2" svg:width="30.015cm" svg:height="10.379cm" svg:x="0.26cm" svg:y="2.015cm" draw:control="control1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D23" table:end-x="2.105cm" table:end-y="1.46cm" draw:z-index="11" draw:style-name="gr2" draw:text-style-name="P3" svg:width="2.924cm" svg:height="0.629cm" svg:x="0.106cm" svg:y="0.831cm" draw:control="control1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D24" table:end-x="2.105cm" table:end-y="1.404cm" draw:z-index="12" draw:style-name="gr2" draw:text-style-name="P3" svg:width="2.924cm" svg:height="0.629cm" svg:x="0.106cm" svg:y="0.775cm" draw:control="control1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D25" table:end-x="2.075cm" table:end-y="1.546cm" draw:z-index="13" draw:style-name="gr2" draw:text-style-name="P3" svg:width="2.924cm" svg:height="0.629cm" svg:x="0.076cm" svg:y="0.917cm" draw:control="control1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D26" table:end-x="2.075cm" table:end-y="1.518cm" draw:z-index="14" draw:style-name="gr2" draw:text-style-name="P3" svg:width="2.924cm" svg:height="0.629cm" svg:x="0.076cm" svg:y="0.889cm" draw:control="control15"/>
          </table:table-cell>
          <table:table-cell/>
          <table:table-cell table:style-name="ce65"/>
          <table:table-cell table:number-columns-repeated="1019"/>
        </table:table-row>
        <table:table-row table:style-name="ro9">
          <table:table-cell table:style-name="ce26">
            <draw:control table:end-cell-address="Enseignant.D32" table:end-x="2.232cm" table:end-y="2.41cm" draw:z-index="15" draw:text-style-name="P2" svg:width="29.976cm" svg:height="10.433cm" svg:x="0.26cm" svg:y="2.014cm" draw:control="control1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D29" table:end-x="2.105cm" table:end-y="1.518cm" draw:z-index="16" draw:style-name="gr2" draw:text-style-name="P3" svg:width="2.924cm" svg:height="0.629cm" svg:x="0.106cm" svg:y="0.889cm" draw:control="control1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D30" table:end-x="2.131cm" table:end-y="1.49cm" draw:z-index="17" draw:style-name="gr2" draw:text-style-name="P3" svg:width="2.924cm" svg:height="0.629cm" svg:x="0.132cm" svg:y="0.861cm" draw:control="control1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D31" table:end-x="2.131cm" table:end-y="1.404cm" draw:z-index="18" draw:style-name="gr2" draw:text-style-name="P3" svg:width="2.924cm" svg:height="0.629cm" svg:x="0.132cm" svg:y="0.775cm" draw:control="control1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D32" table:end-x="2.105cm" table:end-y="1.462cm" draw:z-index="19" draw:style-name="gr2" draw:text-style-name="P3" svg:width="2.924cm" svg:height="0.629cm" svg:x="0.106cm" svg:y="0.833cm" draw:control="control20"/>
          </table:table-cell>
          <table:table-cell/>
          <table:table-cell table:style-name="ce65"/>
          <table:table-cell table:number-columns-repeated="1019"/>
        </table:table-row>
        <table:table-row table:style-name="ro9">
          <table:table-cell table:style-name="ce26">
            <draw:control table:end-cell-address="Enseignant.E39" table:end-x="0.041cm" table:end-y="0.004cm" draw:z-index="20" draw:text-style-name="P2" svg:width="30.027cm" svg:height="10.479cm" svg:x="0.26cm" svg:y="2.021cm" draw:control="control2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D35" table:end-x="2.105cm" table:end-y="1.518cm" draw:z-index="21" draw:style-name="gr2" draw:text-style-name="P3" svg:width="2.924cm" svg:height="0.629cm" svg:x="0.106cm" svg:y="0.889cm" draw:control="control2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D36" table:end-x="2.075cm" table:end-y="1.548cm" draw:z-index="22" draw:style-name="gr2" draw:text-style-name="P3" svg:width="2.924cm" svg:height="0.629cm" svg:x="0.076cm" svg:y="0.919cm" draw:control="control2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D37" table:end-x="2.075cm" table:end-y="1.462cm" draw:z-index="23" draw:style-name="gr2" draw:text-style-name="P3" svg:width="2.924cm" svg:height="0.629cm" svg:x="0.076cm" svg:y="0.833cm" draw:control="control2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D38" table:end-x="2.075cm" table:end-y="1.433cm" draw:z-index="24" draw:style-name="gr2" draw:text-style-name="P3" svg:width="2.924cm" svg:height="0.629cm" svg:x="0.076cm" svg:y="0.804cm" draw:control="control25"/>
          </table:table-cell>
          <table:table-cell/>
          <table:table-cell table:style-name="ce65"/>
          <table:table-cell table:number-columns-repeated="1019"/>
        </table:table-row>
        <table:table-row table:style-name="ro9">
          <table:table-cell table:style-name="ce26">
            <draw:control table:end-cell-address="Enseignant.E45" table:end-x="0.056cm" table:end-y="0.006cm" draw:z-index="25" draw:text-style-name="P2" svg:width="30.042cm" svg:height="10.405cm" svg:x="0.26cm" svg:y="2.097cm" draw:control="control2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D41" table:end-x="2.105cm" table:end-y="1.404cm" draw:z-index="26" draw:style-name="gr2" draw:text-style-name="P3" svg:width="2.924cm" svg:height="0.629cm" svg:x="0.106cm" svg:y="0.775cm" draw:control="control2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D42" table:end-x="2.105cm" table:end-y="1.434cm" draw:z-index="27" draw:style-name="gr2" draw:text-style-name="P3" svg:width="2.924cm" svg:height="0.629cm" svg:x="0.106cm" svg:y="0.805cm" draw:control="control2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D43" table:end-x="2.075cm" table:end-y="1.49cm" draw:z-index="28" draw:style-name="gr2" draw:text-style-name="P3" svg:width="2.924cm" svg:height="0.629cm" svg:x="0.076cm" svg:y="0.861cm" draw:control="control2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D44" table:end-x="2.105cm" table:end-y="1.347cm" draw:z-index="29" draw:style-name="gr2" draw:text-style-name="P3" svg:width="2.924cm" svg:height="0.629cm" svg:x="0.106cm" svg:y="0.718cm" draw:control="control3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2"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31" form:id="control31"/>
            <form:radio form:name="Option Button 2" form:control-implementation="ooo:com.sun.star.form.component.RadioButton" xml:id="control32" form:id="control32" form:visual-effect="flat" form:value="1" form:linked-cell="Enseignant_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3" form:id="control33" form:visual-effect="flat" form:value="2" form:linked-cell="Enseignant_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34" form:id="control34" form:visual-effect="flat" form:value="3" form:linked-cell="Enseignant_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35" form:id="control35" form:visual-effect="flat" form:value="4" form:linked-cell="Enseignant_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36" form:id="control36"/>
            <form:radio form:name="Option Button 7" form:control-implementation="ooo:com.sun.star.form.component.RadioButton" xml:id="control37" form:id="control37" form:visual-effect="flat" form:value="1" form:linked-cell="Enseignant_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38" form:id="control38" form:visual-effect="flat" form:value="2" form:linked-cell="Enseignant_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39" form:id="control39" form:visual-effect="flat" form:value="3" form:linked-cell="Enseignant_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40" form:id="control40" form:visual-effect="flat" form:value="4" form:linked-cell="Enseignant_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41" form:id="control41"/>
            <form:radio form:name="Option Button 12" form:control-implementation="ooo:com.sun.star.form.component.RadioButton" xml:id="control42" form:id="control42" form:visual-effect="flat" form:value="1" form:linked-cell="Enseignant_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43" form:id="control43" form:visual-effect="flat" form:value="2" form:linked-cell="Enseignant_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44" form:id="control44" form:visual-effect="flat" form:value="3" form:linked-cell="Enseignant_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45" form:id="control45" form:visual-effect="flat" form:value="4" form:linked-cell="Enseignant_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46" form:id="control46"/>
            <form:radio form:name="Option Button 17" form:control-implementation="ooo:com.sun.star.form.component.RadioButton" xml:id="control47" form:id="control47" form:visual-effect="flat" form:value="1" form:linked-cell="Enseignant_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48" form:id="control48" form:visual-effect="flat" form:value="2" form:linked-cell="Enseignant_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49" form:id="control49" form:visual-effect="flat" form:value="3" form:linked-cell="Enseignant_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0" form:id="control50" form:visual-effect="flat" form:value="4" form:linked-cell="Enseignant_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1" form:id="control51"/>
            <form:radio form:name="Option Button 22" form:control-implementation="ooo:com.sun.star.form.component.RadioButton" xml:id="control52" form:id="control52" form:visual-effect="flat" form:value="1" form:linked-cell="Enseignant_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3" form:id="control53" form:visual-effect="flat" form:value="2" form:linked-cell="Enseignant_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54" form:id="control54" form:visual-effect="flat" form:value="3" form:linked-cell="Enseignant_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55" form:id="control55" form:visual-effect="flat" form:value="4" form:linked-cell="Enseignant_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56" form:id="control56"/>
            <form:radio form:name="Option Button 27" form:control-implementation="ooo:com.sun.star.form.component.RadioButton" xml:id="control57" form:id="control57" form:visual-effect="flat" form:value="1" form:linked-cell="Enseignant_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58" form:id="control58" form:visual-effect="flat" form:value="2" form:linked-cell="Enseignant_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59" form:id="control59" form:visual-effect="flat" form:value="3" form:linked-cell="Enseignant_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60" form:id="control60" form:visual-effect="flat" form:value="4" form:linked-cell="Enseignant_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74"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2.E14" table:end-x="0.018cm" table:end-y="2.348cm" draw:z-index="0" draw:text-style-name="P2" svg:width="30.004cm" svg:height="10.458cm" svg:x="0.26cm" svg:y="0.313cm" draw:control="control3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2.D11" table:end-x="2.105cm" table:end-y="1.434cm" draw:z-index="1" draw:style-name="gr2" draw:text-style-name="P3" svg:width="2.924cm" svg:height="0.629cm" svg:x="0.106cm" svg:y="0.805cm" draw:control="control3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2.D12" table:end-x="1.628cm" table:end-y="1.407cm" draw:z-index="2" draw:style-name="gr2" draw:text-style-name="P3" svg:width="2.414cm" svg:height="0.629cm" svg:x="0.139cm" svg:y="0.778cm" draw:control="control3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2.D13" table:end-x="2.105cm" table:end-y="1.604cm" draw:z-index="3" draw:style-name="gr2" draw:text-style-name="P3" svg:width="2.924cm" svg:height="0.629cm" svg:x="0.106cm" svg:y="0.975cm" draw:control="control3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2.D14" table:end-x="2.132cm" table:end-y="1.346cm" draw:z-index="4" draw:style-name="gr2" draw:text-style-name="P3" svg:width="2.981cm" svg:height="0.657cm" svg:x="0.076cm" svg:y="0.689cm" draw:control="control35"/>
          </table:table-cell>
          <table:table-cell/>
          <table:table-cell table:style-name="ce65"/>
          <table:table-cell table:number-columns-repeated="1019"/>
        </table:table-row>
        <table:table-row table:style-name="ro8">
          <table:table-cell table:style-name="ce26">
            <draw:control table:end-cell-address="Enseignant_2.D20" table:end-x="2.243cm" table:end-y="2.383cm" draw:z-index="5" draw:text-style-name="P2" svg:width="29.987cm" svg:height="10.433cm" svg:x="0.26cm" svg:y="3.332cm" draw:control="control3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2.D17" table:end-x="2.075cm" table:end-y="1.66cm" draw:z-index="6" draw:style-name="gr2" draw:text-style-name="P3" svg:width="2.924cm" svg:height="0.629cm" svg:x="0.076cm" svg:y="1.031cm" draw:control="control3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2.D18" table:end-x="2.075cm" table:end-y="1.404cm" draw:z-index="7" draw:style-name="gr2" draw:text-style-name="P3" svg:width="2.924cm" svg:height="0.629cm" svg:x="0.076cm" svg:y="0.775cm" draw:control="control3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2.D19" table:end-x="2.105cm" table:end-y="1.574cm" draw:z-index="8" draw:style-name="gr2" draw:text-style-name="P3" svg:width="2.924cm" svg:height="0.629cm" svg:x="0.106cm" svg:y="0.945cm" draw:control="control3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2.D20" table:end-x="1.604cm" table:end-y="1.348cm" draw:z-index="9" draw:style-name="gr2" draw:text-style-name="P3" svg:width="2.414cm" svg:height="0.629cm" svg:x="0.115cm" svg:y="0.719cm" draw:control="control40"/>
          </table:table-cell>
          <table:table-cell/>
          <table:table-cell table:style-name="ce65"/>
          <table:table-cell table:number-columns-repeated="1019"/>
        </table:table-row>
        <table:table-row table:style-name="ro9">
          <table:table-cell table:style-name="ce26">
            <draw:control table:end-cell-address="Enseignant_2.E26" table:end-x="0.029cm" table:end-y="2.357cm" draw:z-index="10" draw:text-style-name="P2" svg:width="30.015cm" svg:height="10.379cm" svg:x="0.26cm" svg:y="2.015cm" draw:control="control4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2.D23" table:end-x="2.105cm" table:end-y="1.46cm" draw:z-index="11" draw:style-name="gr2" draw:text-style-name="P3" svg:width="2.924cm" svg:height="0.629cm" svg:x="0.106cm" svg:y="0.831cm" draw:control="control4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2.D24" table:end-x="2.105cm" table:end-y="1.404cm" draw:z-index="12" draw:style-name="gr2" draw:text-style-name="P3" svg:width="2.924cm" svg:height="0.629cm" svg:x="0.106cm" svg:y="0.775cm" draw:control="control4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2.D25" table:end-x="2.075cm" table:end-y="1.546cm" draw:z-index="13" draw:style-name="gr2" draw:text-style-name="P3" svg:width="2.924cm" svg:height="0.629cm" svg:x="0.076cm" svg:y="0.917cm" draw:control="control4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2.D26" table:end-x="2.075cm" table:end-y="1.518cm" draw:z-index="14" draw:style-name="gr2" draw:text-style-name="P3" svg:width="2.924cm" svg:height="0.629cm" svg:x="0.076cm" svg:y="0.889cm" draw:control="control45"/>
          </table:table-cell>
          <table:table-cell/>
          <table:table-cell table:style-name="ce65"/>
          <table:table-cell table:number-columns-repeated="1019"/>
        </table:table-row>
        <table:table-row table:style-name="ro9">
          <table:table-cell table:style-name="ce26">
            <draw:control table:end-cell-address="Enseignant_2.D32" table:end-x="2.232cm" table:end-y="2.41cm" draw:z-index="15" draw:text-style-name="P2" svg:width="29.976cm" svg:height="10.433cm" svg:x="0.26cm" svg:y="2.014cm" draw:control="control4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2.D29" table:end-x="2.105cm" table:end-y="1.518cm" draw:z-index="16" draw:style-name="gr2" draw:text-style-name="P3" svg:width="2.924cm" svg:height="0.629cm" svg:x="0.106cm" svg:y="0.889cm" draw:control="control4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2.D30" table:end-x="2.131cm" table:end-y="1.49cm" draw:z-index="17" draw:style-name="gr2" draw:text-style-name="P3" svg:width="2.924cm" svg:height="0.629cm" svg:x="0.132cm" svg:y="0.861cm" draw:control="control4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2.D31" table:end-x="2.131cm" table:end-y="1.404cm" draw:z-index="18" draw:style-name="gr2" draw:text-style-name="P3" svg:width="2.924cm" svg:height="0.629cm" svg:x="0.132cm" svg:y="0.775cm" draw:control="control4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2.D32" table:end-x="2.105cm" table:end-y="1.462cm" draw:z-index="19" draw:style-name="gr2" draw:text-style-name="P3" svg:width="2.924cm" svg:height="0.629cm" svg:x="0.106cm" svg:y="0.833cm" draw:control="control50"/>
          </table:table-cell>
          <table:table-cell/>
          <table:table-cell table:style-name="ce65"/>
          <table:table-cell table:number-columns-repeated="1019"/>
        </table:table-row>
        <table:table-row table:style-name="ro9">
          <table:table-cell table:style-name="ce26">
            <draw:control table:end-cell-address="Enseignant_2.E39" table:end-x="0.041cm" table:end-y="0.004cm" draw:z-index="20" draw:text-style-name="P2" svg:width="30.027cm" svg:height="10.479cm" svg:x="0.26cm" svg:y="2.021cm" draw:control="control5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2.D35" table:end-x="2.105cm" table:end-y="1.518cm" draw:z-index="21" draw:style-name="gr2" draw:text-style-name="P3" svg:width="2.924cm" svg:height="0.629cm" svg:x="0.106cm" svg:y="0.889cm" draw:control="control5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2.D36" table:end-x="2.075cm" table:end-y="1.548cm" draw:z-index="22" draw:style-name="gr2" draw:text-style-name="P3" svg:width="2.924cm" svg:height="0.629cm" svg:x="0.076cm" svg:y="0.919cm" draw:control="control5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2.D37" table:end-x="2.075cm" table:end-y="1.462cm" draw:z-index="23" draw:style-name="gr2" draw:text-style-name="P3" svg:width="2.924cm" svg:height="0.629cm" svg:x="0.076cm" svg:y="0.833cm" draw:control="control5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2.D38" table:end-x="2.075cm" table:end-y="1.433cm" draw:z-index="24" draw:style-name="gr2" draw:text-style-name="P3" svg:width="2.924cm" svg:height="0.629cm" svg:x="0.076cm" svg:y="0.804cm" draw:control="control55"/>
          </table:table-cell>
          <table:table-cell/>
          <table:table-cell table:style-name="ce65"/>
          <table:table-cell table:number-columns-repeated="1019"/>
        </table:table-row>
        <table:table-row table:style-name="ro9">
          <table:table-cell table:style-name="ce26">
            <draw:control table:end-cell-address="Enseignant_2.E45" table:end-x="0.056cm" table:end-y="0.006cm" draw:z-index="25" draw:text-style-name="P2" svg:width="30.042cm" svg:height="10.405cm" svg:x="0.26cm" svg:y="2.097cm" draw:control="control5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2.D41" table:end-x="2.105cm" table:end-y="1.404cm" draw:z-index="26" draw:style-name="gr2" draw:text-style-name="P3" svg:width="2.924cm" svg:height="0.629cm" svg:x="0.106cm" svg:y="0.775cm" draw:control="control5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2.D42" table:end-x="2.105cm" table:end-y="1.434cm" draw:z-index="27" draw:style-name="gr2" draw:text-style-name="P3" svg:width="2.924cm" svg:height="0.629cm" svg:x="0.106cm" svg:y="0.805cm" draw:control="control5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2.D43" table:end-x="2.075cm" table:end-y="1.49cm" draw:z-index="28" draw:style-name="gr2" draw:text-style-name="P3" svg:width="2.924cm" svg:height="0.629cm" svg:x="0.076cm" svg:y="0.861cm" draw:control="control5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2.D44" table:end-x="2.105cm" table:end-y="1.347cm" draw:z-index="29" draw:style-name="gr2" draw:text-style-name="P3" svg:width="2.924cm" svg:height="0.629cm" svg:x="0.106cm" svg:y="0.718cm" draw:control="control6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3"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61" form:id="control61"/>
            <form:radio form:name="Option Button 2" form:control-implementation="ooo:com.sun.star.form.component.RadioButton" xml:id="control62" form:id="control62" form:visual-effect="flat" form:value="1" form:linked-cell="Enseignant_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63" form:id="control63" form:visual-effect="flat" form:value="2" form:linked-cell="Enseignant_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64" form:id="control64" form:visual-effect="flat" form:value="3" form:linked-cell="Enseignant_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65" form:id="control65" form:visual-effect="flat" form:value="4" form:linked-cell="Enseignant_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66" form:id="control66"/>
            <form:radio form:name="Option Button 7" form:control-implementation="ooo:com.sun.star.form.component.RadioButton" xml:id="control67" form:id="control67" form:visual-effect="flat" form:value="1" form:linked-cell="Enseignant_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68" form:id="control68" form:visual-effect="flat" form:value="2" form:linked-cell="Enseignant_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69" form:id="control69" form:visual-effect="flat" form:value="3" form:linked-cell="Enseignant_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70" form:id="control70" form:visual-effect="flat" form:value="4" form:linked-cell="Enseignant_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71" form:id="control71"/>
            <form:radio form:name="Option Button 12" form:control-implementation="ooo:com.sun.star.form.component.RadioButton" xml:id="control72" form:id="control72" form:visual-effect="flat" form:value="1" form:linked-cell="Enseignant_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73" form:id="control73" form:visual-effect="flat" form:value="2" form:linked-cell="Enseignant_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74" form:id="control74" form:visual-effect="flat" form:value="3" form:linked-cell="Enseignant_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75" form:id="control75" form:visual-effect="flat" form:value="4" form:linked-cell="Enseignant_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76" form:id="control76"/>
            <form:radio form:name="Option Button 17" form:control-implementation="ooo:com.sun.star.form.component.RadioButton" xml:id="control77" form:id="control77" form:visual-effect="flat" form:value="1" form:linked-cell="Enseignant_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78" form:id="control78" form:visual-effect="flat" form:value="2" form:linked-cell="Enseignant_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79" form:id="control79" form:visual-effect="flat" form:value="3" form:linked-cell="Enseignant_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80" form:id="control80" form:visual-effect="flat" form:value="4" form:linked-cell="Enseignant_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81" form:id="control81"/>
            <form:radio form:name="Option Button 22" form:control-implementation="ooo:com.sun.star.form.component.RadioButton" xml:id="control82" form:id="control82" form:visual-effect="flat" form:value="1" form:linked-cell="Enseignant_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83" form:id="control83" form:visual-effect="flat" form:value="2" form:linked-cell="Enseignant_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84" form:id="control84" form:visual-effect="flat" form:value="3" form:linked-cell="Enseignant_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85" form:id="control85" form:visual-effect="flat" form:value="4" form:linked-cell="Enseignant_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86" form:id="control86"/>
            <form:radio form:name="Option Button 27" form:control-implementation="ooo:com.sun.star.form.component.RadioButton" xml:id="control87" form:id="control87" form:visual-effect="flat" form:value="1" form:linked-cell="Enseignant_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88" form:id="control88" form:visual-effect="flat" form:value="2" form:linked-cell="Enseignant_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89" form:id="control89" form:visual-effect="flat" form:value="3" form:linked-cell="Enseignant_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90" form:id="control90" form:visual-effect="flat" form:value="4" form:linked-cell="Enseignant_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75"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3.E14" table:end-x="0.018cm" table:end-y="2.348cm" draw:z-index="0" draw:text-style-name="P2" svg:width="30.004cm" svg:height="10.458cm" svg:x="0.26cm" svg:y="0.313cm" draw:control="control6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3.D11" table:end-x="2.105cm" table:end-y="1.434cm" draw:z-index="1" draw:style-name="gr2" draw:text-style-name="P3" svg:width="2.924cm" svg:height="0.629cm" svg:x="0.106cm" svg:y="0.805cm" draw:control="control6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3.D12" table:end-x="1.628cm" table:end-y="1.407cm" draw:z-index="2" draw:style-name="gr2" draw:text-style-name="P3" svg:width="2.414cm" svg:height="0.629cm" svg:x="0.139cm" svg:y="0.778cm" draw:control="control6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3.D13" table:end-x="2.105cm" table:end-y="1.604cm" draw:z-index="3" draw:style-name="gr2" draw:text-style-name="P3" svg:width="2.924cm" svg:height="0.629cm" svg:x="0.106cm" svg:y="0.975cm" draw:control="control6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3.D14" table:end-x="2.132cm" table:end-y="1.346cm" draw:z-index="4" draw:style-name="gr2" draw:text-style-name="P3" svg:width="2.981cm" svg:height="0.657cm" svg:x="0.076cm" svg:y="0.689cm" draw:control="control65"/>
          </table:table-cell>
          <table:table-cell/>
          <table:table-cell table:style-name="ce65"/>
          <table:table-cell table:number-columns-repeated="1019"/>
        </table:table-row>
        <table:table-row table:style-name="ro8">
          <table:table-cell table:style-name="ce26">
            <draw:control table:end-cell-address="Enseignant_3.D20" table:end-x="2.243cm" table:end-y="2.383cm" draw:z-index="5" draw:text-style-name="P2" svg:width="29.987cm" svg:height="10.433cm" svg:x="0.26cm" svg:y="3.332cm" draw:control="control6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3.D17" table:end-x="2.075cm" table:end-y="1.66cm" draw:z-index="6" draw:style-name="gr2" draw:text-style-name="P3" svg:width="2.924cm" svg:height="0.629cm" svg:x="0.076cm" svg:y="1.031cm" draw:control="control6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3.D18" table:end-x="2.075cm" table:end-y="1.404cm" draw:z-index="7" draw:style-name="gr2" draw:text-style-name="P3" svg:width="2.924cm" svg:height="0.629cm" svg:x="0.076cm" svg:y="0.775cm" draw:control="control6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3.D19" table:end-x="2.105cm" table:end-y="1.574cm" draw:z-index="8" draw:style-name="gr2" draw:text-style-name="P3" svg:width="2.924cm" svg:height="0.629cm" svg:x="0.106cm" svg:y="0.945cm" draw:control="control6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3.D20" table:end-x="1.604cm" table:end-y="1.348cm" draw:z-index="9" draw:style-name="gr2" draw:text-style-name="P3" svg:width="2.414cm" svg:height="0.629cm" svg:x="0.115cm" svg:y="0.719cm" draw:control="control70"/>
          </table:table-cell>
          <table:table-cell/>
          <table:table-cell table:style-name="ce65"/>
          <table:table-cell table:number-columns-repeated="1019"/>
        </table:table-row>
        <table:table-row table:style-name="ro9">
          <table:table-cell table:style-name="ce26">
            <draw:control table:end-cell-address="Enseignant_3.E26" table:end-x="0.029cm" table:end-y="2.357cm" draw:z-index="10" draw:text-style-name="P2" svg:width="30.015cm" svg:height="10.379cm" svg:x="0.26cm" svg:y="2.015cm" draw:control="control7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3.D23" table:end-x="2.105cm" table:end-y="1.46cm" draw:z-index="11" draw:style-name="gr2" draw:text-style-name="P3" svg:width="2.924cm" svg:height="0.629cm" svg:x="0.106cm" svg:y="0.831cm" draw:control="control7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3.D24" table:end-x="2.105cm" table:end-y="1.404cm" draw:z-index="12" draw:style-name="gr2" draw:text-style-name="P3" svg:width="2.924cm" svg:height="0.629cm" svg:x="0.106cm" svg:y="0.775cm" draw:control="control7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3.D25" table:end-x="2.075cm" table:end-y="1.546cm" draw:z-index="13" draw:style-name="gr2" draw:text-style-name="P3" svg:width="2.924cm" svg:height="0.629cm" svg:x="0.076cm" svg:y="0.917cm" draw:control="control7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3.D26" table:end-x="2.075cm" table:end-y="1.518cm" draw:z-index="14" draw:style-name="gr2" draw:text-style-name="P3" svg:width="2.924cm" svg:height="0.629cm" svg:x="0.076cm" svg:y="0.889cm" draw:control="control75"/>
          </table:table-cell>
          <table:table-cell/>
          <table:table-cell table:style-name="ce65"/>
          <table:table-cell table:number-columns-repeated="1019"/>
        </table:table-row>
        <table:table-row table:style-name="ro9">
          <table:table-cell table:style-name="ce26">
            <draw:control table:end-cell-address="Enseignant_3.D32" table:end-x="2.232cm" table:end-y="2.41cm" draw:z-index="15" draw:text-style-name="P2" svg:width="29.976cm" svg:height="10.433cm" svg:x="0.26cm" svg:y="2.014cm" draw:control="control7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3.D29" table:end-x="2.105cm" table:end-y="1.518cm" draw:z-index="16" draw:style-name="gr2" draw:text-style-name="P3" svg:width="2.924cm" svg:height="0.629cm" svg:x="0.106cm" svg:y="0.889cm" draw:control="control7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3.D30" table:end-x="2.131cm" table:end-y="1.49cm" draw:z-index="17" draw:style-name="gr2" draw:text-style-name="P3" svg:width="2.924cm" svg:height="0.629cm" svg:x="0.132cm" svg:y="0.861cm" draw:control="control7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3.D31" table:end-x="2.131cm" table:end-y="1.404cm" draw:z-index="18" draw:style-name="gr2" draw:text-style-name="P3" svg:width="2.924cm" svg:height="0.629cm" svg:x="0.132cm" svg:y="0.775cm" draw:control="control7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3.D32" table:end-x="2.105cm" table:end-y="1.462cm" draw:z-index="19" draw:style-name="gr2" draw:text-style-name="P3" svg:width="2.924cm" svg:height="0.629cm" svg:x="0.106cm" svg:y="0.833cm" draw:control="control80"/>
          </table:table-cell>
          <table:table-cell/>
          <table:table-cell table:style-name="ce65"/>
          <table:table-cell table:number-columns-repeated="1019"/>
        </table:table-row>
        <table:table-row table:style-name="ro9">
          <table:table-cell table:style-name="ce26">
            <draw:control table:end-cell-address="Enseignant_3.E39" table:end-x="0.041cm" table:end-y="0.004cm" draw:z-index="20" draw:text-style-name="P2" svg:width="30.027cm" svg:height="10.479cm" svg:x="0.26cm" svg:y="2.021cm" draw:control="control8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3.D35" table:end-x="2.105cm" table:end-y="1.518cm" draw:z-index="21" draw:style-name="gr2" draw:text-style-name="P3" svg:width="2.924cm" svg:height="0.629cm" svg:x="0.106cm" svg:y="0.889cm" draw:control="control8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3.D36" table:end-x="2.075cm" table:end-y="1.548cm" draw:z-index="22" draw:style-name="gr2" draw:text-style-name="P3" svg:width="2.924cm" svg:height="0.629cm" svg:x="0.076cm" svg:y="0.919cm" draw:control="control8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3.D37" table:end-x="2.075cm" table:end-y="1.462cm" draw:z-index="23" draw:style-name="gr2" draw:text-style-name="P3" svg:width="2.924cm" svg:height="0.629cm" svg:x="0.076cm" svg:y="0.833cm" draw:control="control8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3.D38" table:end-x="2.075cm" table:end-y="1.433cm" draw:z-index="24" draw:style-name="gr2" draw:text-style-name="P3" svg:width="2.924cm" svg:height="0.629cm" svg:x="0.076cm" svg:y="0.804cm" draw:control="control85"/>
          </table:table-cell>
          <table:table-cell/>
          <table:table-cell table:style-name="ce65"/>
          <table:table-cell table:number-columns-repeated="1019"/>
        </table:table-row>
        <table:table-row table:style-name="ro9">
          <table:table-cell table:style-name="ce26">
            <draw:control table:end-cell-address="Enseignant_3.E45" table:end-x="0.056cm" table:end-y="0.006cm" draw:z-index="25" draw:text-style-name="P2" svg:width="30.042cm" svg:height="10.405cm" svg:x="0.26cm" svg:y="2.097cm" draw:control="control8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3.D41" table:end-x="2.105cm" table:end-y="1.404cm" draw:z-index="26" draw:style-name="gr2" draw:text-style-name="P3" svg:width="2.924cm" svg:height="0.629cm" svg:x="0.106cm" svg:y="0.775cm" draw:control="control8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3.D42" table:end-x="2.105cm" table:end-y="1.434cm" draw:z-index="27" draw:style-name="gr2" draw:text-style-name="P3" svg:width="2.924cm" svg:height="0.629cm" svg:x="0.106cm" svg:y="0.805cm" draw:control="control8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3.D43" table:end-x="2.075cm" table:end-y="1.49cm" draw:z-index="28" draw:style-name="gr2" draw:text-style-name="P3" svg:width="2.924cm" svg:height="0.629cm" svg:x="0.076cm" svg:y="0.861cm" draw:control="control8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3.D44" table:end-x="2.105cm" table:end-y="1.347cm" draw:z-index="29" draw:style-name="gr2" draw:text-style-name="P3" svg:width="2.924cm" svg:height="0.629cm" svg:x="0.106cm" svg:y="0.718cm" draw:control="control9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4"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91" form:id="control91"/>
            <form:radio form:name="Option Button 2" form:control-implementation="ooo:com.sun.star.form.component.RadioButton" xml:id="control92" form:id="control92" form:visual-effect="flat" form:value="1" form:linked-cell="Enseignant_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93" form:id="control93" form:visual-effect="flat" form:value="2" form:linked-cell="Enseignant_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94" form:id="control94" form:visual-effect="flat" form:value="3" form:linked-cell="Enseignant_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95" form:id="control95" form:visual-effect="flat" form:value="4" form:linked-cell="Enseignant_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96" form:id="control96"/>
            <form:radio form:name="Option Button 7" form:control-implementation="ooo:com.sun.star.form.component.RadioButton" xml:id="control97" form:id="control97" form:visual-effect="flat" form:value="1" form:linked-cell="Enseignant_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98" form:id="control98" form:visual-effect="flat" form:value="2" form:linked-cell="Enseignant_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99" form:id="control99" form:visual-effect="flat" form:value="3" form:linked-cell="Enseignant_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00" form:id="control100" form:visual-effect="flat" form:value="4" form:linked-cell="Enseignant_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01" form:id="control101"/>
            <form:radio form:name="Option Button 12" form:control-implementation="ooo:com.sun.star.form.component.RadioButton" xml:id="control102" form:id="control102" form:visual-effect="flat" form:value="1" form:linked-cell="Enseignant_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03" form:id="control103" form:visual-effect="flat" form:value="2" form:linked-cell="Enseignant_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04" form:id="control104" form:visual-effect="flat" form:value="3" form:linked-cell="Enseignant_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05" form:id="control105" form:visual-effect="flat" form:value="4" form:linked-cell="Enseignant_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06" form:id="control106"/>
            <form:radio form:name="Option Button 17" form:control-implementation="ooo:com.sun.star.form.component.RadioButton" xml:id="control107" form:id="control107" form:visual-effect="flat" form:value="1" form:linked-cell="Enseignant_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08" form:id="control108" form:visual-effect="flat" form:value="2" form:linked-cell="Enseignant_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09" form:id="control109" form:visual-effect="flat" form:value="3" form:linked-cell="Enseignant_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110" form:id="control110" form:visual-effect="flat" form:value="4" form:linked-cell="Enseignant_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111" form:id="control111"/>
            <form:radio form:name="Option Button 22" form:control-implementation="ooo:com.sun.star.form.component.RadioButton" xml:id="control112" form:id="control112" form:visual-effect="flat" form:value="1" form:linked-cell="Enseignant_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113" form:id="control113" form:visual-effect="flat" form:value="2" form:linked-cell="Enseignant_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114" form:id="control114" form:visual-effect="flat" form:value="3" form:linked-cell="Enseignant_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115" form:id="control115" form:visual-effect="flat" form:value="4" form:linked-cell="Enseignant_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116" form:id="control116"/>
            <form:radio form:name="Option Button 27" form:control-implementation="ooo:com.sun.star.form.component.RadioButton" xml:id="control117" form:id="control117" form:visual-effect="flat" form:value="1" form:linked-cell="Enseignant_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118" form:id="control118" form:visual-effect="flat" form:value="2" form:linked-cell="Enseignant_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119" form:id="control119" form:visual-effect="flat" form:value="3" form:linked-cell="Enseignant_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120" form:id="control120" form:visual-effect="flat" form:value="4" form:linked-cell="Enseignant_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76"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4.E14" table:end-x="0.018cm" table:end-y="2.348cm" draw:z-index="0" draw:text-style-name="P2" svg:width="30.004cm" svg:height="10.458cm" svg:x="0.26cm" svg:y="0.313cm" draw:control="control9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4.D11" table:end-x="2.105cm" table:end-y="1.434cm" draw:z-index="1" draw:style-name="gr2" draw:text-style-name="P3" svg:width="2.924cm" svg:height="0.629cm" svg:x="0.106cm" svg:y="0.805cm" draw:control="control9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4.D12" table:end-x="1.628cm" table:end-y="1.407cm" draw:z-index="2" draw:style-name="gr2" draw:text-style-name="P3" svg:width="2.414cm" svg:height="0.629cm" svg:x="0.139cm" svg:y="0.778cm" draw:control="control9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4.D13" table:end-x="2.105cm" table:end-y="1.604cm" draw:z-index="3" draw:style-name="gr2" draw:text-style-name="P3" svg:width="2.924cm" svg:height="0.629cm" svg:x="0.106cm" svg:y="0.975cm" draw:control="control9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4.D14" table:end-x="2.132cm" table:end-y="1.346cm" draw:z-index="4" draw:style-name="gr2" draw:text-style-name="P3" svg:width="2.981cm" svg:height="0.657cm" svg:x="0.076cm" svg:y="0.689cm" draw:control="control95"/>
          </table:table-cell>
          <table:table-cell/>
          <table:table-cell table:style-name="ce65"/>
          <table:table-cell table:number-columns-repeated="1019"/>
        </table:table-row>
        <table:table-row table:style-name="ro8">
          <table:table-cell table:style-name="ce26">
            <draw:control table:end-cell-address="Enseignant_4.D20" table:end-x="2.243cm" table:end-y="2.383cm" draw:z-index="5" draw:text-style-name="P2" svg:width="29.987cm" svg:height="10.433cm" svg:x="0.26cm" svg:y="3.332cm" draw:control="control9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4.D17" table:end-x="2.075cm" table:end-y="1.66cm" draw:z-index="6" draw:style-name="gr2" draw:text-style-name="P3" svg:width="2.924cm" svg:height="0.629cm" svg:x="0.076cm" svg:y="1.031cm" draw:control="control9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4.D18" table:end-x="2.075cm" table:end-y="1.404cm" draw:z-index="7" draw:style-name="gr2" draw:text-style-name="P3" svg:width="2.924cm" svg:height="0.629cm" svg:x="0.076cm" svg:y="0.775cm" draw:control="control9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4.D19" table:end-x="2.105cm" table:end-y="1.574cm" draw:z-index="8" draw:style-name="gr2" draw:text-style-name="P3" svg:width="2.924cm" svg:height="0.629cm" svg:x="0.106cm" svg:y="0.945cm" draw:control="control9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4.D20" table:end-x="1.604cm" table:end-y="1.348cm" draw:z-index="9" draw:style-name="gr2" draw:text-style-name="P3" svg:width="2.414cm" svg:height="0.629cm" svg:x="0.115cm" svg:y="0.719cm" draw:control="control100"/>
          </table:table-cell>
          <table:table-cell/>
          <table:table-cell table:style-name="ce65"/>
          <table:table-cell table:number-columns-repeated="1019"/>
        </table:table-row>
        <table:table-row table:style-name="ro9">
          <table:table-cell table:style-name="ce26">
            <draw:control table:end-cell-address="Enseignant_4.E26" table:end-x="0.029cm" table:end-y="2.357cm" draw:z-index="10" draw:text-style-name="P2" svg:width="30.015cm" svg:height="10.379cm" svg:x="0.26cm" svg:y="2.015cm" draw:control="control10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4.D23" table:end-x="2.105cm" table:end-y="1.46cm" draw:z-index="11" draw:style-name="gr2" draw:text-style-name="P3" svg:width="2.924cm" svg:height="0.629cm" svg:x="0.106cm" svg:y="0.831cm" draw:control="control10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4.D24" table:end-x="2.105cm" table:end-y="1.404cm" draw:z-index="12" draw:style-name="gr2" draw:text-style-name="P3" svg:width="2.924cm" svg:height="0.629cm" svg:x="0.106cm" svg:y="0.775cm" draw:control="control10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4.D25" table:end-x="2.075cm" table:end-y="1.546cm" draw:z-index="13" draw:style-name="gr2" draw:text-style-name="P3" svg:width="2.924cm" svg:height="0.629cm" svg:x="0.076cm" svg:y="0.917cm" draw:control="control10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4.D26" table:end-x="2.075cm" table:end-y="1.518cm" draw:z-index="14" draw:style-name="gr2" draw:text-style-name="P3" svg:width="2.924cm" svg:height="0.629cm" svg:x="0.076cm" svg:y="0.889cm" draw:control="control105"/>
          </table:table-cell>
          <table:table-cell/>
          <table:table-cell table:style-name="ce65"/>
          <table:table-cell table:number-columns-repeated="1019"/>
        </table:table-row>
        <table:table-row table:style-name="ro9">
          <table:table-cell table:style-name="ce26">
            <draw:control table:end-cell-address="Enseignant_4.D32" table:end-x="2.232cm" table:end-y="2.41cm" draw:z-index="15" draw:text-style-name="P2" svg:width="29.976cm" svg:height="10.433cm" svg:x="0.26cm" svg:y="2.014cm" draw:control="control10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4.D29" table:end-x="2.105cm" table:end-y="1.518cm" draw:z-index="16" draw:style-name="gr2" draw:text-style-name="P3" svg:width="2.924cm" svg:height="0.629cm" svg:x="0.106cm" svg:y="0.889cm" draw:control="control10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4.D30" table:end-x="2.131cm" table:end-y="1.49cm" draw:z-index="17" draw:style-name="gr2" draw:text-style-name="P3" svg:width="2.924cm" svg:height="0.629cm" svg:x="0.132cm" svg:y="0.861cm" draw:control="control10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4.D31" table:end-x="2.131cm" table:end-y="1.404cm" draw:z-index="18" draw:style-name="gr2" draw:text-style-name="P3" svg:width="2.924cm" svg:height="0.629cm" svg:x="0.132cm" svg:y="0.775cm" draw:control="control10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4.D32" table:end-x="2.105cm" table:end-y="1.462cm" draw:z-index="19" draw:style-name="gr2" draw:text-style-name="P3" svg:width="2.924cm" svg:height="0.629cm" svg:x="0.106cm" svg:y="0.833cm" draw:control="control110"/>
          </table:table-cell>
          <table:table-cell/>
          <table:table-cell table:style-name="ce65"/>
          <table:table-cell table:number-columns-repeated="1019"/>
        </table:table-row>
        <table:table-row table:style-name="ro9">
          <table:table-cell table:style-name="ce26">
            <draw:control table:end-cell-address="Enseignant_4.E39" table:end-x="0.041cm" table:end-y="0.004cm" draw:z-index="20" draw:text-style-name="P2" svg:width="30.027cm" svg:height="10.479cm" svg:x="0.26cm" svg:y="2.021cm" draw:control="control11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4.D35" table:end-x="2.105cm" table:end-y="1.518cm" draw:z-index="21" draw:style-name="gr2" draw:text-style-name="P3" svg:width="2.924cm" svg:height="0.629cm" svg:x="0.106cm" svg:y="0.889cm" draw:control="control11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4.D36" table:end-x="2.075cm" table:end-y="1.548cm" draw:z-index="22" draw:style-name="gr2" draw:text-style-name="P3" svg:width="2.924cm" svg:height="0.629cm" svg:x="0.076cm" svg:y="0.919cm" draw:control="control11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4.D37" table:end-x="2.075cm" table:end-y="1.462cm" draw:z-index="23" draw:style-name="gr2" draw:text-style-name="P3" svg:width="2.924cm" svg:height="0.629cm" svg:x="0.076cm" svg:y="0.833cm" draw:control="control11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4.D38" table:end-x="2.075cm" table:end-y="1.433cm" draw:z-index="24" draw:style-name="gr2" draw:text-style-name="P3" svg:width="2.924cm" svg:height="0.629cm" svg:x="0.076cm" svg:y="0.804cm" draw:control="control115"/>
          </table:table-cell>
          <table:table-cell/>
          <table:table-cell table:style-name="ce65"/>
          <table:table-cell table:number-columns-repeated="1019"/>
        </table:table-row>
        <table:table-row table:style-name="ro9">
          <table:table-cell table:style-name="ce26">
            <draw:control table:end-cell-address="Enseignant_4.E45" table:end-x="0.056cm" table:end-y="0.006cm" draw:z-index="25" draw:text-style-name="P2" svg:width="30.042cm" svg:height="10.405cm" svg:x="0.26cm" svg:y="2.097cm" draw:control="control11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4.D41" table:end-x="2.105cm" table:end-y="1.404cm" draw:z-index="26" draw:style-name="gr2" draw:text-style-name="P3" svg:width="2.924cm" svg:height="0.629cm" svg:x="0.106cm" svg:y="0.775cm" draw:control="control11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4.D42" table:end-x="2.105cm" table:end-y="1.434cm" draw:z-index="27" draw:style-name="gr2" draw:text-style-name="P3" svg:width="2.924cm" svg:height="0.629cm" svg:x="0.106cm" svg:y="0.805cm" draw:control="control11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4.D43" table:end-x="2.075cm" table:end-y="1.49cm" draw:z-index="28" draw:style-name="gr2" draw:text-style-name="P3" svg:width="2.924cm" svg:height="0.629cm" svg:x="0.076cm" svg:y="0.861cm" draw:control="control11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4.D44" table:end-x="2.105cm" table:end-y="1.347cm" draw:z-index="29" draw:style-name="gr2" draw:text-style-name="P3" svg:width="2.924cm" svg:height="0.629cm" svg:x="0.106cm" svg:y="0.718cm" draw:control="control12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5"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121" form:id="control121"/>
            <form:radio form:name="Option Button 2" form:control-implementation="ooo:com.sun.star.form.component.RadioButton" xml:id="control122" form:id="control122" form:visual-effect="flat" form:value="1" form:linked-cell="Enseignant_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123" form:id="control123" form:visual-effect="flat" form:value="2" form:linked-cell="Enseignant_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124" form:id="control124" form:visual-effect="flat" form:value="3" form:linked-cell="Enseignant_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125" form:id="control125" form:visual-effect="flat" form:value="4" form:linked-cell="Enseignant_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126" form:id="control126"/>
            <form:radio form:name="Option Button 7" form:control-implementation="ooo:com.sun.star.form.component.RadioButton" xml:id="control127" form:id="control127" form:visual-effect="flat" form:value="1" form:linked-cell="Enseignant_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128" form:id="control128" form:visual-effect="flat" form:value="2" form:linked-cell="Enseignant_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129" form:id="control129" form:visual-effect="flat" form:value="3" form:linked-cell="Enseignant_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30" form:id="control130" form:visual-effect="flat" form:value="4" form:linked-cell="Enseignant_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31" form:id="control131"/>
            <form:radio form:name="Option Button 12" form:control-implementation="ooo:com.sun.star.form.component.RadioButton" xml:id="control132" form:id="control132" form:visual-effect="flat" form:value="1" form:linked-cell="Enseignant_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33" form:id="control133" form:visual-effect="flat" form:value="2" form:linked-cell="Enseignant_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34" form:id="control134" form:visual-effect="flat" form:value="3" form:linked-cell="Enseignant_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35" form:id="control135" form:visual-effect="flat" form:value="4" form:linked-cell="Enseignant_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36" form:id="control136"/>
            <form:radio form:name="Option Button 17" form:control-implementation="ooo:com.sun.star.form.component.RadioButton" xml:id="control137" form:id="control137" form:visual-effect="flat" form:value="1" form:linked-cell="Enseignant_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38" form:id="control138" form:visual-effect="flat" form:value="2" form:linked-cell="Enseignant_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39" form:id="control139" form:visual-effect="flat" form:value="3" form:linked-cell="Enseignant_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140" form:id="control140" form:visual-effect="flat" form:value="4" form:linked-cell="Enseignant_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141" form:id="control141"/>
            <form:radio form:name="Option Button 22" form:control-implementation="ooo:com.sun.star.form.component.RadioButton" xml:id="control142" form:id="control142" form:visual-effect="flat" form:value="1" form:linked-cell="Enseignant_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143" form:id="control143" form:visual-effect="flat" form:value="2" form:linked-cell="Enseignant_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144" form:id="control144" form:visual-effect="flat" form:value="3" form:linked-cell="Enseignant_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145" form:id="control145" form:visual-effect="flat" form:value="4" form:linked-cell="Enseignant_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146" form:id="control146"/>
            <form:radio form:name="Option Button 27" form:control-implementation="ooo:com.sun.star.form.component.RadioButton" xml:id="control147" form:id="control147" form:visual-effect="flat" form:value="1" form:linked-cell="Enseignant_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148" form:id="control148" form:visual-effect="flat" form:value="2" form:linked-cell="Enseignant_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149" form:id="control149" form:visual-effect="flat" form:value="3" form:linked-cell="Enseignant_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150" form:id="control150" form:visual-effect="flat" form:value="4" form:linked-cell="Enseignant_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77"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5.E14" table:end-x="0.018cm" table:end-y="2.348cm" draw:z-index="0" draw:text-style-name="P2" svg:width="30.004cm" svg:height="10.458cm" svg:x="0.26cm" svg:y="0.313cm" draw:control="control12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5.D11" table:end-x="2.105cm" table:end-y="1.434cm" draw:z-index="1" draw:style-name="gr2" draw:text-style-name="P3" svg:width="2.924cm" svg:height="0.629cm" svg:x="0.106cm" svg:y="0.805cm" draw:control="control12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5.D12" table:end-x="1.628cm" table:end-y="1.407cm" draw:z-index="2" draw:style-name="gr2" draw:text-style-name="P3" svg:width="2.414cm" svg:height="0.629cm" svg:x="0.139cm" svg:y="0.778cm" draw:control="control12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5.D13" table:end-x="2.105cm" table:end-y="1.604cm" draw:z-index="3" draw:style-name="gr2" draw:text-style-name="P3" svg:width="2.924cm" svg:height="0.629cm" svg:x="0.106cm" svg:y="0.975cm" draw:control="control12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5.D14" table:end-x="2.132cm" table:end-y="1.346cm" draw:z-index="4" draw:style-name="gr2" draw:text-style-name="P3" svg:width="2.981cm" svg:height="0.657cm" svg:x="0.076cm" svg:y="0.689cm" draw:control="control125"/>
          </table:table-cell>
          <table:table-cell/>
          <table:table-cell table:style-name="ce65"/>
          <table:table-cell table:number-columns-repeated="1019"/>
        </table:table-row>
        <table:table-row table:style-name="ro8">
          <table:table-cell table:style-name="ce26">
            <draw:control table:end-cell-address="Enseignant_5.D20" table:end-x="2.243cm" table:end-y="2.383cm" draw:z-index="5" draw:text-style-name="P2" svg:width="29.987cm" svg:height="10.433cm" svg:x="0.26cm" svg:y="3.332cm" draw:control="control12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5.D17" table:end-x="2.075cm" table:end-y="1.66cm" draw:z-index="6" draw:style-name="gr2" draw:text-style-name="P3" svg:width="2.924cm" svg:height="0.629cm" svg:x="0.076cm" svg:y="1.031cm" draw:control="control12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5.D18" table:end-x="2.075cm" table:end-y="1.404cm" draw:z-index="7" draw:style-name="gr2" draw:text-style-name="P3" svg:width="2.924cm" svg:height="0.629cm" svg:x="0.076cm" svg:y="0.775cm" draw:control="control12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5.D19" table:end-x="2.105cm" table:end-y="1.574cm" draw:z-index="8" draw:style-name="gr2" draw:text-style-name="P3" svg:width="2.924cm" svg:height="0.629cm" svg:x="0.106cm" svg:y="0.945cm" draw:control="control12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5.D20" table:end-x="1.604cm" table:end-y="1.348cm" draw:z-index="9" draw:style-name="gr2" draw:text-style-name="P3" svg:width="2.414cm" svg:height="0.629cm" svg:x="0.115cm" svg:y="0.719cm" draw:control="control130"/>
          </table:table-cell>
          <table:table-cell/>
          <table:table-cell table:style-name="ce65"/>
          <table:table-cell table:number-columns-repeated="1019"/>
        </table:table-row>
        <table:table-row table:style-name="ro9">
          <table:table-cell table:style-name="ce26">
            <draw:control table:end-cell-address="Enseignant_5.E26" table:end-x="0.029cm" table:end-y="2.357cm" draw:z-index="10" draw:text-style-name="P2" svg:width="30.015cm" svg:height="10.379cm" svg:x="0.26cm" svg:y="2.015cm" draw:control="control13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5.D23" table:end-x="2.105cm" table:end-y="1.46cm" draw:z-index="11" draw:style-name="gr2" draw:text-style-name="P3" svg:width="2.924cm" svg:height="0.629cm" svg:x="0.106cm" svg:y="0.831cm" draw:control="control13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5.D24" table:end-x="2.105cm" table:end-y="1.404cm" draw:z-index="12" draw:style-name="gr2" draw:text-style-name="P3" svg:width="2.924cm" svg:height="0.629cm" svg:x="0.106cm" svg:y="0.775cm" draw:control="control13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5.D25" table:end-x="2.075cm" table:end-y="1.546cm" draw:z-index="13" draw:style-name="gr2" draw:text-style-name="P3" svg:width="2.924cm" svg:height="0.629cm" svg:x="0.076cm" svg:y="0.917cm" draw:control="control13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5.D26" table:end-x="2.075cm" table:end-y="1.518cm" draw:z-index="14" draw:style-name="gr2" draw:text-style-name="P3" svg:width="2.924cm" svg:height="0.629cm" svg:x="0.076cm" svg:y="0.889cm" draw:control="control135"/>
          </table:table-cell>
          <table:table-cell/>
          <table:table-cell table:style-name="ce65"/>
          <table:table-cell table:number-columns-repeated="1019"/>
        </table:table-row>
        <table:table-row table:style-name="ro9">
          <table:table-cell table:style-name="ce26">
            <draw:control table:end-cell-address="Enseignant_5.D32" table:end-x="2.232cm" table:end-y="2.41cm" draw:z-index="15" draw:text-style-name="P2" svg:width="29.976cm" svg:height="10.433cm" svg:x="0.26cm" svg:y="2.014cm" draw:control="control13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5.D29" table:end-x="2.105cm" table:end-y="1.518cm" draw:z-index="16" draw:style-name="gr2" draw:text-style-name="P3" svg:width="2.924cm" svg:height="0.629cm" svg:x="0.106cm" svg:y="0.889cm" draw:control="control13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5.D30" table:end-x="2.131cm" table:end-y="1.49cm" draw:z-index="17" draw:style-name="gr2" draw:text-style-name="P3" svg:width="2.924cm" svg:height="0.629cm" svg:x="0.132cm" svg:y="0.861cm" draw:control="control13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5.D31" table:end-x="2.131cm" table:end-y="1.404cm" draw:z-index="18" draw:style-name="gr2" draw:text-style-name="P3" svg:width="2.924cm" svg:height="0.629cm" svg:x="0.132cm" svg:y="0.775cm" draw:control="control13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5.D32" table:end-x="2.105cm" table:end-y="1.462cm" draw:z-index="19" draw:style-name="gr2" draw:text-style-name="P3" svg:width="2.924cm" svg:height="0.629cm" svg:x="0.106cm" svg:y="0.833cm" draw:control="control140"/>
          </table:table-cell>
          <table:table-cell/>
          <table:table-cell table:style-name="ce65"/>
          <table:table-cell table:number-columns-repeated="1019"/>
        </table:table-row>
        <table:table-row table:style-name="ro9">
          <table:table-cell table:style-name="ce26">
            <draw:control table:end-cell-address="Enseignant_5.E39" table:end-x="0.041cm" table:end-y="0.004cm" draw:z-index="20" draw:text-style-name="P2" svg:width="30.027cm" svg:height="10.479cm" svg:x="0.26cm" svg:y="2.021cm" draw:control="control14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5.D35" table:end-x="2.105cm" table:end-y="1.518cm" draw:z-index="21" draw:style-name="gr2" draw:text-style-name="P3" svg:width="2.924cm" svg:height="0.629cm" svg:x="0.106cm" svg:y="0.889cm" draw:control="control14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5.D36" table:end-x="2.075cm" table:end-y="1.548cm" draw:z-index="22" draw:style-name="gr2" draw:text-style-name="P3" svg:width="2.924cm" svg:height="0.629cm" svg:x="0.076cm" svg:y="0.919cm" draw:control="control14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5.D37" table:end-x="2.075cm" table:end-y="1.462cm" draw:z-index="23" draw:style-name="gr2" draw:text-style-name="P3" svg:width="2.924cm" svg:height="0.629cm" svg:x="0.076cm" svg:y="0.833cm" draw:control="control14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5.D38" table:end-x="2.075cm" table:end-y="1.433cm" draw:z-index="24" draw:style-name="gr2" draw:text-style-name="P3" svg:width="2.924cm" svg:height="0.629cm" svg:x="0.076cm" svg:y="0.804cm" draw:control="control145"/>
          </table:table-cell>
          <table:table-cell/>
          <table:table-cell table:style-name="ce65"/>
          <table:table-cell table:number-columns-repeated="1019"/>
        </table:table-row>
        <table:table-row table:style-name="ro9">
          <table:table-cell table:style-name="ce26">
            <draw:control table:end-cell-address="Enseignant_5.E45" table:end-x="0.056cm" table:end-y="0.006cm" draw:z-index="25" draw:text-style-name="P2" svg:width="30.042cm" svg:height="10.405cm" svg:x="0.26cm" svg:y="2.097cm" draw:control="control14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5.D41" table:end-x="2.105cm" table:end-y="1.404cm" draw:z-index="26" draw:style-name="gr2" draw:text-style-name="P3" svg:width="2.924cm" svg:height="0.629cm" svg:x="0.106cm" svg:y="0.775cm" draw:control="control14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5.D42" table:end-x="2.105cm" table:end-y="1.434cm" draw:z-index="27" draw:style-name="gr2" draw:text-style-name="P3" svg:width="2.924cm" svg:height="0.629cm" svg:x="0.106cm" svg:y="0.805cm" draw:control="control14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5.D43" table:end-x="2.075cm" table:end-y="1.49cm" draw:z-index="28" draw:style-name="gr2" draw:text-style-name="P3" svg:width="2.924cm" svg:height="0.629cm" svg:x="0.076cm" svg:y="0.861cm" draw:control="control14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5.D44" table:end-x="2.105cm" table:end-y="1.347cm" draw:z-index="29" draw:style-name="gr2" draw:text-style-name="P3" svg:width="2.924cm" svg:height="0.629cm" svg:x="0.106cm" svg:y="0.718cm" draw:control="control15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6"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151" form:id="control151"/>
            <form:radio form:name="Option Button 2" form:control-implementation="ooo:com.sun.star.form.component.RadioButton" xml:id="control152" form:id="control152" form:visual-effect="flat" form:value="1" form:linked-cell="Enseignant_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153" form:id="control153" form:visual-effect="flat" form:value="2" form:linked-cell="Enseignant_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154" form:id="control154" form:visual-effect="flat" form:value="3" form:linked-cell="Enseignant_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155" form:id="control155" form:visual-effect="flat" form:value="4" form:linked-cell="Enseignant_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156" form:id="control156"/>
            <form:radio form:name="Option Button 7" form:control-implementation="ooo:com.sun.star.form.component.RadioButton" xml:id="control157" form:id="control157" form:visual-effect="flat" form:value="1" form:linked-cell="Enseignant_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158" form:id="control158" form:visual-effect="flat" form:value="2" form:linked-cell="Enseignant_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159" form:id="control159" form:visual-effect="flat" form:value="3" form:linked-cell="Enseignant_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60" form:id="control160" form:visual-effect="flat" form:value="4" form:linked-cell="Enseignant_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61" form:id="control161"/>
            <form:radio form:name="Option Button 12" form:control-implementation="ooo:com.sun.star.form.component.RadioButton" xml:id="control162" form:id="control162" form:visual-effect="flat" form:value="1" form:linked-cell="Enseignant_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63" form:id="control163" form:visual-effect="flat" form:value="2" form:linked-cell="Enseignant_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64" form:id="control164" form:visual-effect="flat" form:value="3" form:linked-cell="Enseignant_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65" form:id="control165" form:visual-effect="flat" form:value="4" form:linked-cell="Enseignant_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66" form:id="control166"/>
            <form:radio form:name="Option Button 17" form:control-implementation="ooo:com.sun.star.form.component.RadioButton" xml:id="control167" form:id="control167" form:visual-effect="flat" form:value="1" form:linked-cell="Enseignant_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68" form:id="control168" form:visual-effect="flat" form:value="2" form:linked-cell="Enseignant_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69" form:id="control169" form:visual-effect="flat" form:value="3" form:linked-cell="Enseignant_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170" form:id="control170" form:visual-effect="flat" form:value="4" form:linked-cell="Enseignant_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171" form:id="control171"/>
            <form:radio form:name="Option Button 22" form:control-implementation="ooo:com.sun.star.form.component.RadioButton" xml:id="control172" form:id="control172" form:visual-effect="flat" form:value="1" form:linked-cell="Enseignant_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173" form:id="control173" form:visual-effect="flat" form:value="2" form:linked-cell="Enseignant_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174" form:id="control174" form:visual-effect="flat" form:value="3" form:linked-cell="Enseignant_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175" form:id="control175" form:visual-effect="flat" form:value="4" form:linked-cell="Enseignant_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176" form:id="control176"/>
            <form:radio form:name="Option Button 27" form:control-implementation="ooo:com.sun.star.form.component.RadioButton" xml:id="control177" form:id="control177" form:visual-effect="flat" form:value="1" form:linked-cell="Enseignant_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178" form:id="control178" form:visual-effect="flat" form:value="2" form:linked-cell="Enseignant_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179" form:id="control179" form:visual-effect="flat" form:value="3" form:linked-cell="Enseignant_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180" form:id="control180" form:visual-effect="flat" form:value="4" form:linked-cell="Enseignant_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78"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6.E14" table:end-x="0.018cm" table:end-y="2.348cm" draw:z-index="0" draw:text-style-name="P2" svg:width="30.004cm" svg:height="10.458cm" svg:x="0.26cm" svg:y="0.313cm" draw:control="control15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6.D11" table:end-x="2.105cm" table:end-y="1.434cm" draw:z-index="1" draw:style-name="gr2" draw:text-style-name="P3" svg:width="2.924cm" svg:height="0.629cm" svg:x="0.106cm" svg:y="0.805cm" draw:control="control15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6.D12" table:end-x="1.628cm" table:end-y="1.407cm" draw:z-index="2" draw:style-name="gr2" draw:text-style-name="P3" svg:width="2.414cm" svg:height="0.629cm" svg:x="0.139cm" svg:y="0.778cm" draw:control="control15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6.D13" table:end-x="2.105cm" table:end-y="1.604cm" draw:z-index="3" draw:style-name="gr2" draw:text-style-name="P3" svg:width="2.924cm" svg:height="0.629cm" svg:x="0.106cm" svg:y="0.975cm" draw:control="control15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6.D14" table:end-x="2.132cm" table:end-y="1.346cm" draw:z-index="4" draw:style-name="gr2" draw:text-style-name="P3" svg:width="2.981cm" svg:height="0.657cm" svg:x="0.076cm" svg:y="0.689cm" draw:control="control155"/>
          </table:table-cell>
          <table:table-cell/>
          <table:table-cell table:style-name="ce65"/>
          <table:table-cell table:number-columns-repeated="1019"/>
        </table:table-row>
        <table:table-row table:style-name="ro8">
          <table:table-cell table:style-name="ce26">
            <draw:control table:end-cell-address="Enseignant_6.D20" table:end-x="2.243cm" table:end-y="2.383cm" draw:z-index="5" draw:text-style-name="P2" svg:width="29.987cm" svg:height="10.433cm" svg:x="0.26cm" svg:y="3.332cm" draw:control="control15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6.D17" table:end-x="2.075cm" table:end-y="1.66cm" draw:z-index="6" draw:style-name="gr2" draw:text-style-name="P3" svg:width="2.924cm" svg:height="0.629cm" svg:x="0.076cm" svg:y="1.031cm" draw:control="control15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6.D18" table:end-x="2.075cm" table:end-y="1.404cm" draw:z-index="7" draw:style-name="gr2" draw:text-style-name="P3" svg:width="2.924cm" svg:height="0.629cm" svg:x="0.076cm" svg:y="0.775cm" draw:control="control15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6.D19" table:end-x="2.105cm" table:end-y="1.574cm" draw:z-index="8" draw:style-name="gr2" draw:text-style-name="P3" svg:width="2.924cm" svg:height="0.629cm" svg:x="0.106cm" svg:y="0.945cm" draw:control="control15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6.D20" table:end-x="1.604cm" table:end-y="1.348cm" draw:z-index="9" draw:style-name="gr2" draw:text-style-name="P3" svg:width="2.414cm" svg:height="0.629cm" svg:x="0.115cm" svg:y="0.719cm" draw:control="control160"/>
          </table:table-cell>
          <table:table-cell/>
          <table:table-cell table:style-name="ce65"/>
          <table:table-cell table:number-columns-repeated="1019"/>
        </table:table-row>
        <table:table-row table:style-name="ro9">
          <table:table-cell table:style-name="ce26">
            <draw:control table:end-cell-address="Enseignant_6.E26" table:end-x="0.029cm" table:end-y="2.357cm" draw:z-index="10" draw:text-style-name="P2" svg:width="30.015cm" svg:height="10.379cm" svg:x="0.26cm" svg:y="2.015cm" draw:control="control16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6.D23" table:end-x="2.105cm" table:end-y="1.46cm" draw:z-index="11" draw:style-name="gr2" draw:text-style-name="P3" svg:width="2.924cm" svg:height="0.629cm" svg:x="0.106cm" svg:y="0.831cm" draw:control="control16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6.D24" table:end-x="2.105cm" table:end-y="1.404cm" draw:z-index="12" draw:style-name="gr2" draw:text-style-name="P3" svg:width="2.924cm" svg:height="0.629cm" svg:x="0.106cm" svg:y="0.775cm" draw:control="control16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6.D25" table:end-x="2.075cm" table:end-y="1.546cm" draw:z-index="13" draw:style-name="gr2" draw:text-style-name="P3" svg:width="2.924cm" svg:height="0.629cm" svg:x="0.076cm" svg:y="0.917cm" draw:control="control16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6.D26" table:end-x="2.075cm" table:end-y="1.518cm" draw:z-index="14" draw:style-name="gr2" draw:text-style-name="P3" svg:width="2.924cm" svg:height="0.629cm" svg:x="0.076cm" svg:y="0.889cm" draw:control="control165"/>
          </table:table-cell>
          <table:table-cell/>
          <table:table-cell table:style-name="ce65"/>
          <table:table-cell table:number-columns-repeated="1019"/>
        </table:table-row>
        <table:table-row table:style-name="ro9">
          <table:table-cell table:style-name="ce26">
            <draw:control table:end-cell-address="Enseignant_6.D32" table:end-x="2.232cm" table:end-y="2.41cm" draw:z-index="15" draw:text-style-name="P2" svg:width="29.976cm" svg:height="10.433cm" svg:x="0.26cm" svg:y="2.014cm" draw:control="control16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6.D29" table:end-x="2.105cm" table:end-y="1.518cm" draw:z-index="16" draw:style-name="gr2" draw:text-style-name="P3" svg:width="2.924cm" svg:height="0.629cm" svg:x="0.106cm" svg:y="0.889cm" draw:control="control16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6.D30" table:end-x="2.131cm" table:end-y="1.49cm" draw:z-index="17" draw:style-name="gr2" draw:text-style-name="P3" svg:width="2.924cm" svg:height="0.629cm" svg:x="0.132cm" svg:y="0.861cm" draw:control="control16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6.D31" table:end-x="2.131cm" table:end-y="1.404cm" draw:z-index="18" draw:style-name="gr2" draw:text-style-name="P3" svg:width="2.924cm" svg:height="0.629cm" svg:x="0.132cm" svg:y="0.775cm" draw:control="control16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6.D32" table:end-x="2.105cm" table:end-y="1.462cm" draw:z-index="19" draw:style-name="gr2" draw:text-style-name="P3" svg:width="2.924cm" svg:height="0.629cm" svg:x="0.106cm" svg:y="0.833cm" draw:control="control170"/>
          </table:table-cell>
          <table:table-cell/>
          <table:table-cell table:style-name="ce65"/>
          <table:table-cell table:number-columns-repeated="1019"/>
        </table:table-row>
        <table:table-row table:style-name="ro9">
          <table:table-cell table:style-name="ce26">
            <draw:control table:end-cell-address="Enseignant_6.E39" table:end-x="0.041cm" table:end-y="0.004cm" draw:z-index="20" draw:text-style-name="P2" svg:width="30.027cm" svg:height="10.479cm" svg:x="0.26cm" svg:y="2.021cm" draw:control="control17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6.D35" table:end-x="2.105cm" table:end-y="1.518cm" draw:z-index="21" draw:style-name="gr2" draw:text-style-name="P3" svg:width="2.924cm" svg:height="0.629cm" svg:x="0.106cm" svg:y="0.889cm" draw:control="control17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6.D36" table:end-x="2.075cm" table:end-y="1.548cm" draw:z-index="22" draw:style-name="gr2" draw:text-style-name="P3" svg:width="2.924cm" svg:height="0.629cm" svg:x="0.076cm" svg:y="0.919cm" draw:control="control17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6.D37" table:end-x="2.075cm" table:end-y="1.462cm" draw:z-index="23" draw:style-name="gr2" draw:text-style-name="P3" svg:width="2.924cm" svg:height="0.629cm" svg:x="0.076cm" svg:y="0.833cm" draw:control="control17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6.D38" table:end-x="2.075cm" table:end-y="1.433cm" draw:z-index="24" draw:style-name="gr2" draw:text-style-name="P3" svg:width="2.924cm" svg:height="0.629cm" svg:x="0.076cm" svg:y="0.804cm" draw:control="control175"/>
          </table:table-cell>
          <table:table-cell/>
          <table:table-cell table:style-name="ce65"/>
          <table:table-cell table:number-columns-repeated="1019"/>
        </table:table-row>
        <table:table-row table:style-name="ro9">
          <table:table-cell table:style-name="ce26">
            <draw:control table:end-cell-address="Enseignant_6.E45" table:end-x="0.056cm" table:end-y="0.006cm" draw:z-index="25" draw:text-style-name="P2" svg:width="30.042cm" svg:height="10.405cm" svg:x="0.26cm" svg:y="2.097cm" draw:control="control17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6.D41" table:end-x="2.105cm" table:end-y="1.404cm" draw:z-index="26" draw:style-name="gr2" draw:text-style-name="P3" svg:width="2.924cm" svg:height="0.629cm" svg:x="0.106cm" svg:y="0.775cm" draw:control="control17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6.D42" table:end-x="2.105cm" table:end-y="1.434cm" draw:z-index="27" draw:style-name="gr2" draw:text-style-name="P3" svg:width="2.924cm" svg:height="0.629cm" svg:x="0.106cm" svg:y="0.805cm" draw:control="control17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6.D43" table:end-x="2.075cm" table:end-y="1.49cm" draw:z-index="28" draw:style-name="gr2" draw:text-style-name="P3" svg:width="2.924cm" svg:height="0.629cm" svg:x="0.076cm" svg:y="0.861cm" draw:control="control17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6.D44" table:end-x="2.105cm" table:end-y="1.347cm" draw:z-index="29" draw:style-name="gr2" draw:text-style-name="P3" svg:width="2.924cm" svg:height="0.629cm" svg:x="0.106cm" svg:y="0.718cm" draw:control="control18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7"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181" form:id="control181"/>
            <form:radio form:name="Option Button 2" form:control-implementation="ooo:com.sun.star.form.component.RadioButton" xml:id="control182" form:id="control182" form:visual-effect="flat" form:value="1" form:linked-cell="Enseignant_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183" form:id="control183" form:visual-effect="flat" form:value="2" form:linked-cell="Enseignant_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184" form:id="control184" form:visual-effect="flat" form:value="3" form:linked-cell="Enseignant_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185" form:id="control185" form:visual-effect="flat" form:value="4" form:linked-cell="Enseignant_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186" form:id="control186"/>
            <form:radio form:name="Option Button 7" form:control-implementation="ooo:com.sun.star.form.component.RadioButton" xml:id="control187" form:id="control187" form:visual-effect="flat" form:value="1" form:linked-cell="Enseignant_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188" form:id="control188" form:visual-effect="flat" form:value="2" form:linked-cell="Enseignant_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189" form:id="control189" form:visual-effect="flat" form:value="3" form:linked-cell="Enseignant_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90" form:id="control190" form:visual-effect="flat" form:value="4" form:linked-cell="Enseignant_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91" form:id="control191"/>
            <form:radio form:name="Option Button 12" form:control-implementation="ooo:com.sun.star.form.component.RadioButton" xml:id="control192" form:id="control192" form:visual-effect="flat" form:value="1" form:linked-cell="Enseignant_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93" form:id="control193" form:visual-effect="flat" form:value="2" form:linked-cell="Enseignant_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94" form:id="control194" form:visual-effect="flat" form:value="3" form:linked-cell="Enseignant_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95" form:id="control195" form:visual-effect="flat" form:value="4" form:linked-cell="Enseignant_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96" form:id="control196"/>
            <form:radio form:name="Option Button 17" form:control-implementation="ooo:com.sun.star.form.component.RadioButton" xml:id="control197" form:id="control197" form:visual-effect="flat" form:value="1" form:linked-cell="Enseignant_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98" form:id="control198" form:visual-effect="flat" form:value="2" form:linked-cell="Enseignant_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99" form:id="control199" form:visual-effect="flat" form:value="3" form:linked-cell="Enseignant_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200" form:id="control200" form:visual-effect="flat" form:value="4" form:linked-cell="Enseignant_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201" form:id="control201"/>
            <form:radio form:name="Option Button 22" form:control-implementation="ooo:com.sun.star.form.component.RadioButton" xml:id="control202" form:id="control202" form:visual-effect="flat" form:value="1" form:linked-cell="Enseignant_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203" form:id="control203" form:visual-effect="flat" form:value="2" form:linked-cell="Enseignant_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04" form:id="control204" form:visual-effect="flat" form:value="3" form:linked-cell="Enseignant_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05" form:id="control205" form:visual-effect="flat" form:value="4" form:linked-cell="Enseignant_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06" form:id="control206"/>
            <form:radio form:name="Option Button 27" form:control-implementation="ooo:com.sun.star.form.component.RadioButton" xml:id="control207" form:id="control207" form:visual-effect="flat" form:value="1" form:linked-cell="Enseignant_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08" form:id="control208" form:visual-effect="flat" form:value="2" form:linked-cell="Enseignant_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09" form:id="control209" form:visual-effect="flat" form:value="3" form:linked-cell="Enseignant_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210" form:id="control210" form:visual-effect="flat" form:value="4" form:linked-cell="Enseignant_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79"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7.E14" table:end-x="0.018cm" table:end-y="2.348cm" draw:z-index="0" draw:text-style-name="P2" svg:width="30.004cm" svg:height="10.458cm" svg:x="0.26cm" svg:y="0.313cm" draw:control="control18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7.D11" table:end-x="2.105cm" table:end-y="1.434cm" draw:z-index="1" draw:style-name="gr2" draw:text-style-name="P3" svg:width="2.924cm" svg:height="0.629cm" svg:x="0.106cm" svg:y="0.805cm" draw:control="control18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7.D12" table:end-x="1.628cm" table:end-y="1.407cm" draw:z-index="2" draw:style-name="gr2" draw:text-style-name="P3" svg:width="2.414cm" svg:height="0.629cm" svg:x="0.139cm" svg:y="0.778cm" draw:control="control18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7.D13" table:end-x="2.105cm" table:end-y="1.604cm" draw:z-index="3" draw:style-name="gr2" draw:text-style-name="P3" svg:width="2.924cm" svg:height="0.629cm" svg:x="0.106cm" svg:y="0.975cm" draw:control="control18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7.D14" table:end-x="2.132cm" table:end-y="1.346cm" draw:z-index="4" draw:style-name="gr2" draw:text-style-name="P3" svg:width="2.981cm" svg:height="0.657cm" svg:x="0.076cm" svg:y="0.689cm" draw:control="control185"/>
          </table:table-cell>
          <table:table-cell/>
          <table:table-cell table:style-name="ce65"/>
          <table:table-cell table:number-columns-repeated="1019"/>
        </table:table-row>
        <table:table-row table:style-name="ro8">
          <table:table-cell table:style-name="ce26">
            <draw:control table:end-cell-address="Enseignant_7.D20" table:end-x="2.243cm" table:end-y="2.383cm" draw:z-index="5" draw:text-style-name="P2" svg:width="29.987cm" svg:height="10.433cm" svg:x="0.26cm" svg:y="3.332cm" draw:control="control18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7.D17" table:end-x="2.075cm" table:end-y="1.66cm" draw:z-index="6" draw:style-name="gr2" draw:text-style-name="P3" svg:width="2.924cm" svg:height="0.629cm" svg:x="0.076cm" svg:y="1.031cm" draw:control="control18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7.D18" table:end-x="2.075cm" table:end-y="1.404cm" draw:z-index="7" draw:style-name="gr2" draw:text-style-name="P3" svg:width="2.924cm" svg:height="0.629cm" svg:x="0.076cm" svg:y="0.775cm" draw:control="control18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7.D19" table:end-x="2.105cm" table:end-y="1.574cm" draw:z-index="8" draw:style-name="gr2" draw:text-style-name="P3" svg:width="2.924cm" svg:height="0.629cm" svg:x="0.106cm" svg:y="0.945cm" draw:control="control18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7.D20" table:end-x="1.604cm" table:end-y="1.348cm" draw:z-index="9" draw:style-name="gr2" draw:text-style-name="P3" svg:width="2.414cm" svg:height="0.629cm" svg:x="0.115cm" svg:y="0.719cm" draw:control="control190"/>
          </table:table-cell>
          <table:table-cell/>
          <table:table-cell table:style-name="ce65"/>
          <table:table-cell table:number-columns-repeated="1019"/>
        </table:table-row>
        <table:table-row table:style-name="ro9">
          <table:table-cell table:style-name="ce26">
            <draw:control table:end-cell-address="Enseignant_7.E26" table:end-x="0.029cm" table:end-y="2.357cm" draw:z-index="10" draw:text-style-name="P2" svg:width="30.015cm" svg:height="10.379cm" svg:x="0.26cm" svg:y="2.015cm" draw:control="control19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7.D23" table:end-x="2.105cm" table:end-y="1.46cm" draw:z-index="11" draw:style-name="gr2" draw:text-style-name="P3" svg:width="2.924cm" svg:height="0.629cm" svg:x="0.106cm" svg:y="0.831cm" draw:control="control19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7.D24" table:end-x="2.105cm" table:end-y="1.404cm" draw:z-index="12" draw:style-name="gr2" draw:text-style-name="P3" svg:width="2.924cm" svg:height="0.629cm" svg:x="0.106cm" svg:y="0.775cm" draw:control="control19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7.D25" table:end-x="2.075cm" table:end-y="1.546cm" draw:z-index="13" draw:style-name="gr2" draw:text-style-name="P3" svg:width="2.924cm" svg:height="0.629cm" svg:x="0.076cm" svg:y="0.917cm" draw:control="control19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7.D26" table:end-x="2.075cm" table:end-y="1.518cm" draw:z-index="14" draw:style-name="gr2" draw:text-style-name="P3" svg:width="2.924cm" svg:height="0.629cm" svg:x="0.076cm" svg:y="0.889cm" draw:control="control195"/>
          </table:table-cell>
          <table:table-cell/>
          <table:table-cell table:style-name="ce65"/>
          <table:table-cell table:number-columns-repeated="1019"/>
        </table:table-row>
        <table:table-row table:style-name="ro9">
          <table:table-cell table:style-name="ce26">
            <draw:control table:end-cell-address="Enseignant_7.D32" table:end-x="2.232cm" table:end-y="2.41cm" draw:z-index="15" draw:text-style-name="P2" svg:width="29.976cm" svg:height="10.433cm" svg:x="0.26cm" svg:y="2.014cm" draw:control="control19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7.D29" table:end-x="2.105cm" table:end-y="1.518cm" draw:z-index="16" draw:style-name="gr2" draw:text-style-name="P3" svg:width="2.924cm" svg:height="0.629cm" svg:x="0.106cm" svg:y="0.889cm" draw:control="control19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7.D30" table:end-x="2.131cm" table:end-y="1.49cm" draw:z-index="17" draw:style-name="gr2" draw:text-style-name="P3" svg:width="2.924cm" svg:height="0.629cm" svg:x="0.132cm" svg:y="0.861cm" draw:control="control19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7.D31" table:end-x="2.131cm" table:end-y="1.404cm" draw:z-index="18" draw:style-name="gr2" draw:text-style-name="P3" svg:width="2.924cm" svg:height="0.629cm" svg:x="0.132cm" svg:y="0.775cm" draw:control="control19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7.D32" table:end-x="2.105cm" table:end-y="1.462cm" draw:z-index="19" draw:style-name="gr2" draw:text-style-name="P3" svg:width="2.924cm" svg:height="0.629cm" svg:x="0.106cm" svg:y="0.833cm" draw:control="control200"/>
          </table:table-cell>
          <table:table-cell/>
          <table:table-cell table:style-name="ce65"/>
          <table:table-cell table:number-columns-repeated="1019"/>
        </table:table-row>
        <table:table-row table:style-name="ro9">
          <table:table-cell table:style-name="ce26">
            <draw:control table:end-cell-address="Enseignant_7.E39" table:end-x="0.041cm" table:end-y="0.004cm" draw:z-index="20" draw:text-style-name="P2" svg:width="30.027cm" svg:height="10.479cm" svg:x="0.26cm" svg:y="2.021cm" draw:control="control20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7.D35" table:end-x="2.105cm" table:end-y="1.518cm" draw:z-index="21" draw:style-name="gr2" draw:text-style-name="P3" svg:width="2.924cm" svg:height="0.629cm" svg:x="0.106cm" svg:y="0.889cm" draw:control="control20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7.D36" table:end-x="2.075cm" table:end-y="1.548cm" draw:z-index="22" draw:style-name="gr2" draw:text-style-name="P3" svg:width="2.924cm" svg:height="0.629cm" svg:x="0.076cm" svg:y="0.919cm" draw:control="control20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7.D37" table:end-x="2.075cm" table:end-y="1.462cm" draw:z-index="23" draw:style-name="gr2" draw:text-style-name="P3" svg:width="2.924cm" svg:height="0.629cm" svg:x="0.076cm" svg:y="0.833cm" draw:control="control20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7.D38" table:end-x="2.075cm" table:end-y="1.433cm" draw:z-index="24" draw:style-name="gr2" draw:text-style-name="P3" svg:width="2.924cm" svg:height="0.629cm" svg:x="0.076cm" svg:y="0.804cm" draw:control="control205"/>
          </table:table-cell>
          <table:table-cell/>
          <table:table-cell table:style-name="ce65"/>
          <table:table-cell table:number-columns-repeated="1019"/>
        </table:table-row>
        <table:table-row table:style-name="ro9">
          <table:table-cell table:style-name="ce26">
            <draw:control table:end-cell-address="Enseignant_7.E45" table:end-x="0.056cm" table:end-y="0.006cm" draw:z-index="25" draw:text-style-name="P2" svg:width="30.042cm" svg:height="10.405cm" svg:x="0.26cm" svg:y="2.097cm" draw:control="control20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7.D41" table:end-x="2.105cm" table:end-y="1.404cm" draw:z-index="26" draw:style-name="gr2" draw:text-style-name="P3" svg:width="2.924cm" svg:height="0.629cm" svg:x="0.106cm" svg:y="0.775cm" draw:control="control20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7.D42" table:end-x="2.105cm" table:end-y="1.434cm" draw:z-index="27" draw:style-name="gr2" draw:text-style-name="P3" svg:width="2.924cm" svg:height="0.629cm" svg:x="0.106cm" svg:y="0.805cm" draw:control="control20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7.D43" table:end-x="2.075cm" table:end-y="1.49cm" draw:z-index="28" draw:style-name="gr2" draw:text-style-name="P3" svg:width="2.924cm" svg:height="0.629cm" svg:x="0.076cm" svg:y="0.861cm" draw:control="control20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7.D44" table:end-x="2.105cm" table:end-y="1.347cm" draw:z-index="29" draw:style-name="gr2" draw:text-style-name="P3" svg:width="2.924cm" svg:height="0.629cm" svg:x="0.106cm" svg:y="0.718cm" draw:control="control21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8"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211" form:id="control211"/>
            <form:radio form:name="Option Button 2" form:control-implementation="ooo:com.sun.star.form.component.RadioButton" xml:id="control212" form:id="control212" form:visual-effect="flat" form:value="1" form:linked-cell="Enseignant_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213" form:id="control213" form:visual-effect="flat" form:value="2" form:linked-cell="Enseignant_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214" form:id="control214" form:visual-effect="flat" form:value="3" form:linked-cell="Enseignant_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215" form:id="control215" form:visual-effect="flat" form:value="4" form:linked-cell="Enseignant_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216" form:id="control216"/>
            <form:radio form:name="Option Button 7" form:control-implementation="ooo:com.sun.star.form.component.RadioButton" xml:id="control217" form:id="control217" form:visual-effect="flat" form:value="1" form:linked-cell="Enseignant_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218" form:id="control218" form:visual-effect="flat" form:value="2" form:linked-cell="Enseignant_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219" form:id="control219" form:visual-effect="flat" form:value="3" form:linked-cell="Enseignant_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220" form:id="control220" form:visual-effect="flat" form:value="4" form:linked-cell="Enseignant_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221" form:id="control221"/>
            <form:radio form:name="Option Button 12" form:control-implementation="ooo:com.sun.star.form.component.RadioButton" xml:id="control222" form:id="control222" form:visual-effect="flat" form:value="1" form:linked-cell="Enseignant_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223" form:id="control223" form:visual-effect="flat" form:value="2" form:linked-cell="Enseignant_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224" form:id="control224" form:visual-effect="flat" form:value="3" form:linked-cell="Enseignant_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225" form:id="control225" form:visual-effect="flat" form:value="4" form:linked-cell="Enseignant_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226" form:id="control226"/>
            <form:radio form:name="Option Button 17" form:control-implementation="ooo:com.sun.star.form.component.RadioButton" xml:id="control227" form:id="control227" form:visual-effect="flat" form:value="1" form:linked-cell="Enseignant_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228" form:id="control228" form:visual-effect="flat" form:value="2" form:linked-cell="Enseignant_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229" form:id="control229" form:visual-effect="flat" form:value="3" form:linked-cell="Enseignant_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230" form:id="control230" form:visual-effect="flat" form:value="4" form:linked-cell="Enseignant_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231" form:id="control231"/>
            <form:radio form:name="Option Button 22" form:control-implementation="ooo:com.sun.star.form.component.RadioButton" xml:id="control232" form:id="control232" form:visual-effect="flat" form:value="1" form:linked-cell="Enseignant_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233" form:id="control233" form:visual-effect="flat" form:value="2" form:linked-cell="Enseignant_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34" form:id="control234" form:visual-effect="flat" form:value="3" form:linked-cell="Enseignant_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35" form:id="control235" form:visual-effect="flat" form:value="4" form:linked-cell="Enseignant_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36" form:id="control236"/>
            <form:radio form:name="Option Button 27" form:control-implementation="ooo:com.sun.star.form.component.RadioButton" xml:id="control237" form:id="control237" form:visual-effect="flat" form:value="1" form:linked-cell="Enseignant_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38" form:id="control238" form:visual-effect="flat" form:value="2" form:linked-cell="Enseignant_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39" form:id="control239" form:visual-effect="flat" form:value="3" form:linked-cell="Enseignant_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240" form:id="control240" form:visual-effect="flat" form:value="4" form:linked-cell="Enseignant_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80"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8.E14" table:end-x="0.018cm" table:end-y="2.348cm" draw:z-index="0" draw:text-style-name="P2" svg:width="30.004cm" svg:height="10.458cm" svg:x="0.26cm" svg:y="0.313cm" draw:control="control21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8.D11" table:end-x="2.105cm" table:end-y="1.434cm" draw:z-index="1" draw:style-name="gr2" draw:text-style-name="P3" svg:width="2.924cm" svg:height="0.629cm" svg:x="0.106cm" svg:y="0.805cm" draw:control="control21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8.D12" table:end-x="1.628cm" table:end-y="1.407cm" draw:z-index="2" draw:style-name="gr2" draw:text-style-name="P3" svg:width="2.414cm" svg:height="0.629cm" svg:x="0.139cm" svg:y="0.778cm" draw:control="control21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8.D13" table:end-x="2.105cm" table:end-y="1.604cm" draw:z-index="3" draw:style-name="gr2" draw:text-style-name="P3" svg:width="2.924cm" svg:height="0.629cm" svg:x="0.106cm" svg:y="0.975cm" draw:control="control21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8.D14" table:end-x="2.132cm" table:end-y="1.346cm" draw:z-index="4" draw:style-name="gr2" draw:text-style-name="P3" svg:width="2.981cm" svg:height="0.657cm" svg:x="0.076cm" svg:y="0.689cm" draw:control="control215"/>
          </table:table-cell>
          <table:table-cell/>
          <table:table-cell table:style-name="ce65"/>
          <table:table-cell table:number-columns-repeated="1019"/>
        </table:table-row>
        <table:table-row table:style-name="ro8">
          <table:table-cell table:style-name="ce26">
            <draw:control table:end-cell-address="Enseignant_8.D20" table:end-x="2.243cm" table:end-y="2.383cm" draw:z-index="5" draw:text-style-name="P2" svg:width="29.987cm" svg:height="10.433cm" svg:x="0.26cm" svg:y="3.332cm" draw:control="control21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8.D17" table:end-x="2.075cm" table:end-y="1.66cm" draw:z-index="6" draw:style-name="gr2" draw:text-style-name="P3" svg:width="2.924cm" svg:height="0.629cm" svg:x="0.076cm" svg:y="1.031cm" draw:control="control21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8.D18" table:end-x="2.075cm" table:end-y="1.404cm" draw:z-index="7" draw:style-name="gr2" draw:text-style-name="P3" svg:width="2.924cm" svg:height="0.629cm" svg:x="0.076cm" svg:y="0.775cm" draw:control="control21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8.D19" table:end-x="2.105cm" table:end-y="1.574cm" draw:z-index="8" draw:style-name="gr2" draw:text-style-name="P3" svg:width="2.924cm" svg:height="0.629cm" svg:x="0.106cm" svg:y="0.945cm" draw:control="control21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8.D20" table:end-x="1.604cm" table:end-y="1.348cm" draw:z-index="9" draw:style-name="gr2" draw:text-style-name="P3" svg:width="2.414cm" svg:height="0.629cm" svg:x="0.115cm" svg:y="0.719cm" draw:control="control220"/>
          </table:table-cell>
          <table:table-cell/>
          <table:table-cell table:style-name="ce65"/>
          <table:table-cell table:number-columns-repeated="1019"/>
        </table:table-row>
        <table:table-row table:style-name="ro9">
          <table:table-cell table:style-name="ce26">
            <draw:control table:end-cell-address="Enseignant_8.E26" table:end-x="0.029cm" table:end-y="2.357cm" draw:z-index="10" draw:text-style-name="P2" svg:width="30.015cm" svg:height="10.379cm" svg:x="0.26cm" svg:y="2.015cm" draw:control="control22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8.D23" table:end-x="2.105cm" table:end-y="1.46cm" draw:z-index="11" draw:style-name="gr2" draw:text-style-name="P3" svg:width="2.924cm" svg:height="0.629cm" svg:x="0.106cm" svg:y="0.831cm" draw:control="control22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8.D24" table:end-x="2.105cm" table:end-y="1.404cm" draw:z-index="12" draw:style-name="gr2" draw:text-style-name="P3" svg:width="2.924cm" svg:height="0.629cm" svg:x="0.106cm" svg:y="0.775cm" draw:control="control22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8.D25" table:end-x="2.075cm" table:end-y="1.546cm" draw:z-index="13" draw:style-name="gr2" draw:text-style-name="P3" svg:width="2.924cm" svg:height="0.629cm" svg:x="0.076cm" svg:y="0.917cm" draw:control="control22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8.D26" table:end-x="2.075cm" table:end-y="1.518cm" draw:z-index="14" draw:style-name="gr2" draw:text-style-name="P3" svg:width="2.924cm" svg:height="0.629cm" svg:x="0.076cm" svg:y="0.889cm" draw:control="control225"/>
          </table:table-cell>
          <table:table-cell/>
          <table:table-cell table:style-name="ce65"/>
          <table:table-cell table:number-columns-repeated="1019"/>
        </table:table-row>
        <table:table-row table:style-name="ro9">
          <table:table-cell table:style-name="ce26">
            <draw:control table:end-cell-address="Enseignant_8.D32" table:end-x="2.232cm" table:end-y="2.41cm" draw:z-index="15" draw:text-style-name="P2" svg:width="29.976cm" svg:height="10.433cm" svg:x="0.26cm" svg:y="2.014cm" draw:control="control22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8.D29" table:end-x="2.105cm" table:end-y="1.518cm" draw:z-index="16" draw:style-name="gr2" draw:text-style-name="P3" svg:width="2.924cm" svg:height="0.629cm" svg:x="0.106cm" svg:y="0.889cm" draw:control="control22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8.D30" table:end-x="2.131cm" table:end-y="1.49cm" draw:z-index="17" draw:style-name="gr2" draw:text-style-name="P3" svg:width="2.924cm" svg:height="0.629cm" svg:x="0.132cm" svg:y="0.861cm" draw:control="control22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8.D31" table:end-x="2.131cm" table:end-y="1.404cm" draw:z-index="18" draw:style-name="gr2" draw:text-style-name="P3" svg:width="2.924cm" svg:height="0.629cm" svg:x="0.132cm" svg:y="0.775cm" draw:control="control22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8.D32" table:end-x="2.105cm" table:end-y="1.462cm" draw:z-index="19" draw:style-name="gr2" draw:text-style-name="P3" svg:width="2.924cm" svg:height="0.629cm" svg:x="0.106cm" svg:y="0.833cm" draw:control="control230"/>
          </table:table-cell>
          <table:table-cell/>
          <table:table-cell table:style-name="ce65"/>
          <table:table-cell table:number-columns-repeated="1019"/>
        </table:table-row>
        <table:table-row table:style-name="ro9">
          <table:table-cell table:style-name="ce26">
            <draw:control table:end-cell-address="Enseignant_8.E39" table:end-x="0.041cm" table:end-y="0.004cm" draw:z-index="20" draw:text-style-name="P2" svg:width="30.027cm" svg:height="10.479cm" svg:x="0.26cm" svg:y="2.021cm" draw:control="control23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8.D35" table:end-x="2.105cm" table:end-y="1.518cm" draw:z-index="21" draw:style-name="gr2" draw:text-style-name="P3" svg:width="2.924cm" svg:height="0.629cm" svg:x="0.106cm" svg:y="0.889cm" draw:control="control23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8.D36" table:end-x="2.075cm" table:end-y="1.548cm" draw:z-index="22" draw:style-name="gr2" draw:text-style-name="P3" svg:width="2.924cm" svg:height="0.629cm" svg:x="0.076cm" svg:y="0.919cm" draw:control="control23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8.D37" table:end-x="2.075cm" table:end-y="1.462cm" draw:z-index="23" draw:style-name="gr2" draw:text-style-name="P3" svg:width="2.924cm" svg:height="0.629cm" svg:x="0.076cm" svg:y="0.833cm" draw:control="control23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8.D38" table:end-x="2.075cm" table:end-y="1.433cm" draw:z-index="24" draw:style-name="gr2" draw:text-style-name="P3" svg:width="2.924cm" svg:height="0.629cm" svg:x="0.076cm" svg:y="0.804cm" draw:control="control235"/>
          </table:table-cell>
          <table:table-cell/>
          <table:table-cell table:style-name="ce65"/>
          <table:table-cell table:number-columns-repeated="1019"/>
        </table:table-row>
        <table:table-row table:style-name="ro9">
          <table:table-cell table:style-name="ce26">
            <draw:control table:end-cell-address="Enseignant_8.E45" table:end-x="0.056cm" table:end-y="0.006cm" draw:z-index="25" draw:text-style-name="P2" svg:width="30.042cm" svg:height="10.405cm" svg:x="0.26cm" svg:y="2.097cm" draw:control="control23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8.D41" table:end-x="2.105cm" table:end-y="1.404cm" draw:z-index="26" draw:style-name="gr2" draw:text-style-name="P3" svg:width="2.924cm" svg:height="0.629cm" svg:x="0.106cm" svg:y="0.775cm" draw:control="control23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8.D42" table:end-x="2.105cm" table:end-y="1.434cm" draw:z-index="27" draw:style-name="gr2" draw:text-style-name="P3" svg:width="2.924cm" svg:height="0.629cm" svg:x="0.106cm" svg:y="0.805cm" draw:control="control23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8.D43" table:end-x="2.075cm" table:end-y="1.49cm" draw:z-index="28" draw:style-name="gr2" draw:text-style-name="P3" svg:width="2.924cm" svg:height="0.629cm" svg:x="0.076cm" svg:y="0.861cm" draw:control="control23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8.D44" table:end-x="2.105cm" table:end-y="1.347cm" draw:z-index="29" draw:style-name="gr2" draw:text-style-name="P3" svg:width="2.924cm" svg:height="0.629cm" svg:x="0.106cm" svg:y="0.718cm" draw:control="control24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9"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241" form:id="control241"/>
            <form:radio form:name="Option Button 2" form:control-implementation="ooo:com.sun.star.form.component.RadioButton" xml:id="control242" form:id="control242" form:visual-effect="flat" form:value="1" form:linked-cell="Enseignant_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243" form:id="control243" form:visual-effect="flat" form:value="2" form:linked-cell="Enseignant_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244" form:id="control244" form:visual-effect="flat" form:value="3" form:linked-cell="Enseignant_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245" form:id="control245" form:visual-effect="flat" form:value="4" form:linked-cell="Enseignant_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246" form:id="control246"/>
            <form:radio form:name="Option Button 7" form:control-implementation="ooo:com.sun.star.form.component.RadioButton" xml:id="control247" form:id="control247" form:visual-effect="flat" form:value="1" form:linked-cell="Enseignant_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248" form:id="control248" form:visual-effect="flat" form:value="2" form:linked-cell="Enseignant_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249" form:id="control249" form:visual-effect="flat" form:value="3" form:linked-cell="Enseignant_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250" form:id="control250" form:visual-effect="flat" form:value="4" form:linked-cell="Enseignant_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251" form:id="control251"/>
            <form:radio form:name="Option Button 12" form:control-implementation="ooo:com.sun.star.form.component.RadioButton" xml:id="control252" form:id="control252" form:visual-effect="flat" form:value="1" form:linked-cell="Enseignant_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253" form:id="control253" form:visual-effect="flat" form:value="2" form:linked-cell="Enseignant_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254" form:id="control254" form:visual-effect="flat" form:value="3" form:linked-cell="Enseignant_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255" form:id="control255" form:visual-effect="flat" form:value="4" form:linked-cell="Enseignant_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256" form:id="control256"/>
            <form:radio form:name="Option Button 17" form:control-implementation="ooo:com.sun.star.form.component.RadioButton" xml:id="control257" form:id="control257" form:visual-effect="flat" form:value="1" form:linked-cell="Enseignant_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258" form:id="control258" form:visual-effect="flat" form:value="2" form:linked-cell="Enseignant_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259" form:id="control259" form:visual-effect="flat" form:value="3" form:linked-cell="Enseignant_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260" form:id="control260" form:visual-effect="flat" form:value="4" form:linked-cell="Enseignant_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261" form:id="control261"/>
            <form:radio form:name="Option Button 22" form:control-implementation="ooo:com.sun.star.form.component.RadioButton" xml:id="control262" form:id="control262" form:visual-effect="flat" form:value="1" form:linked-cell="Enseignant_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263" form:id="control263" form:visual-effect="flat" form:value="2" form:linked-cell="Enseignant_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64" form:id="control264" form:visual-effect="flat" form:value="3" form:linked-cell="Enseignant_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65" form:id="control265" form:visual-effect="flat" form:value="4" form:linked-cell="Enseignant_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66" form:id="control266"/>
            <form:radio form:name="Option Button 27" form:control-implementation="ooo:com.sun.star.form.component.RadioButton" xml:id="control267" form:id="control267" form:visual-effect="flat" form:value="1" form:linked-cell="Enseignant_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68" form:id="control268" form:visual-effect="flat" form:value="2" form:linked-cell="Enseignant_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69" form:id="control269" form:visual-effect="flat" form:value="3" form:linked-cell="Enseignant_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270" form:id="control270" form:visual-effect="flat" form:value="4" form:linked-cell="Enseignant_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81"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9.E14" table:end-x="0.018cm" table:end-y="2.348cm" draw:z-index="0" draw:text-style-name="P2" svg:width="30.004cm" svg:height="10.458cm" svg:x="0.26cm" svg:y="0.313cm" draw:control="control24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9.D11" table:end-x="2.105cm" table:end-y="1.434cm" draw:z-index="1" draw:style-name="gr2" draw:text-style-name="P3" svg:width="2.924cm" svg:height="0.629cm" svg:x="0.106cm" svg:y="0.805cm" draw:control="control24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9.D12" table:end-x="1.628cm" table:end-y="1.407cm" draw:z-index="2" draw:style-name="gr2" draw:text-style-name="P3" svg:width="2.414cm" svg:height="0.629cm" svg:x="0.139cm" svg:y="0.778cm" draw:control="control24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9.D13" table:end-x="2.105cm" table:end-y="1.604cm" draw:z-index="3" draw:style-name="gr2" draw:text-style-name="P3" svg:width="2.924cm" svg:height="0.629cm" svg:x="0.106cm" svg:y="0.975cm" draw:control="control24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9.D14" table:end-x="2.132cm" table:end-y="1.346cm" draw:z-index="4" draw:style-name="gr2" draw:text-style-name="P3" svg:width="2.981cm" svg:height="0.657cm" svg:x="0.076cm" svg:y="0.689cm" draw:control="control245"/>
          </table:table-cell>
          <table:table-cell/>
          <table:table-cell table:style-name="ce65"/>
          <table:table-cell table:number-columns-repeated="1019"/>
        </table:table-row>
        <table:table-row table:style-name="ro8">
          <table:table-cell table:style-name="ce26">
            <draw:control table:end-cell-address="Enseignant_9.D20" table:end-x="2.243cm" table:end-y="2.383cm" draw:z-index="5" draw:text-style-name="P2" svg:width="29.987cm" svg:height="10.433cm" svg:x="0.26cm" svg:y="3.332cm" draw:control="control24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9.D17" table:end-x="2.075cm" table:end-y="1.66cm" draw:z-index="6" draw:style-name="gr2" draw:text-style-name="P3" svg:width="2.924cm" svg:height="0.629cm" svg:x="0.076cm" svg:y="1.031cm" draw:control="control24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9.D18" table:end-x="2.075cm" table:end-y="1.404cm" draw:z-index="7" draw:style-name="gr2" draw:text-style-name="P3" svg:width="2.924cm" svg:height="0.629cm" svg:x="0.076cm" svg:y="0.775cm" draw:control="control24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9.D19" table:end-x="2.105cm" table:end-y="1.574cm" draw:z-index="8" draw:style-name="gr2" draw:text-style-name="P3" svg:width="2.924cm" svg:height="0.629cm" svg:x="0.106cm" svg:y="0.945cm" draw:control="control24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9.D20" table:end-x="1.604cm" table:end-y="1.348cm" draw:z-index="9" draw:style-name="gr2" draw:text-style-name="P3" svg:width="2.414cm" svg:height="0.629cm" svg:x="0.115cm" svg:y="0.719cm" draw:control="control250"/>
          </table:table-cell>
          <table:table-cell/>
          <table:table-cell table:style-name="ce65"/>
          <table:table-cell table:number-columns-repeated="1019"/>
        </table:table-row>
        <table:table-row table:style-name="ro9">
          <table:table-cell table:style-name="ce26">
            <draw:control table:end-cell-address="Enseignant_9.E26" table:end-x="0.029cm" table:end-y="2.357cm" draw:z-index="10" draw:text-style-name="P2" svg:width="30.015cm" svg:height="10.379cm" svg:x="0.26cm" svg:y="2.015cm" draw:control="control25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9.D23" table:end-x="2.105cm" table:end-y="1.46cm" draw:z-index="11" draw:style-name="gr2" draw:text-style-name="P3" svg:width="2.924cm" svg:height="0.629cm" svg:x="0.106cm" svg:y="0.831cm" draw:control="control25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9.D24" table:end-x="2.105cm" table:end-y="1.404cm" draw:z-index="12" draw:style-name="gr2" draw:text-style-name="P3" svg:width="2.924cm" svg:height="0.629cm" svg:x="0.106cm" svg:y="0.775cm" draw:control="control25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9.D25" table:end-x="2.075cm" table:end-y="1.546cm" draw:z-index="13" draw:style-name="gr2" draw:text-style-name="P3" svg:width="2.924cm" svg:height="0.629cm" svg:x="0.076cm" svg:y="0.917cm" draw:control="control25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9.D26" table:end-x="2.075cm" table:end-y="1.518cm" draw:z-index="14" draw:style-name="gr2" draw:text-style-name="P3" svg:width="2.924cm" svg:height="0.629cm" svg:x="0.076cm" svg:y="0.889cm" draw:control="control255"/>
          </table:table-cell>
          <table:table-cell/>
          <table:table-cell table:style-name="ce65"/>
          <table:table-cell table:number-columns-repeated="1019"/>
        </table:table-row>
        <table:table-row table:style-name="ro9">
          <table:table-cell table:style-name="ce26">
            <draw:control table:end-cell-address="Enseignant_9.D32" table:end-x="2.232cm" table:end-y="2.41cm" draw:z-index="15" draw:text-style-name="P2" svg:width="29.976cm" svg:height="10.433cm" svg:x="0.26cm" svg:y="2.014cm" draw:control="control25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9.D29" table:end-x="2.105cm" table:end-y="1.518cm" draw:z-index="16" draw:style-name="gr2" draw:text-style-name="P3" svg:width="2.924cm" svg:height="0.629cm" svg:x="0.106cm" svg:y="0.889cm" draw:control="control25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9.D30" table:end-x="2.131cm" table:end-y="1.49cm" draw:z-index="17" draw:style-name="gr2" draw:text-style-name="P3" svg:width="2.924cm" svg:height="0.629cm" svg:x="0.132cm" svg:y="0.861cm" draw:control="control25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9.D31" table:end-x="2.131cm" table:end-y="1.404cm" draw:z-index="18" draw:style-name="gr2" draw:text-style-name="P3" svg:width="2.924cm" svg:height="0.629cm" svg:x="0.132cm" svg:y="0.775cm" draw:control="control25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9.D32" table:end-x="2.105cm" table:end-y="1.462cm" draw:z-index="19" draw:style-name="gr2" draw:text-style-name="P3" svg:width="2.924cm" svg:height="0.629cm" svg:x="0.106cm" svg:y="0.833cm" draw:control="control260"/>
          </table:table-cell>
          <table:table-cell/>
          <table:table-cell table:style-name="ce65"/>
          <table:table-cell table:number-columns-repeated="1019"/>
        </table:table-row>
        <table:table-row table:style-name="ro9">
          <table:table-cell table:style-name="ce26">
            <draw:control table:end-cell-address="Enseignant_9.E39" table:end-x="0.041cm" table:end-y="0.004cm" draw:z-index="20" draw:text-style-name="P2" svg:width="30.027cm" svg:height="10.479cm" svg:x="0.26cm" svg:y="2.021cm" draw:control="control26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9.D35" table:end-x="2.105cm" table:end-y="1.518cm" draw:z-index="21" draw:style-name="gr2" draw:text-style-name="P3" svg:width="2.924cm" svg:height="0.629cm" svg:x="0.106cm" svg:y="0.889cm" draw:control="control26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9.D36" table:end-x="2.075cm" table:end-y="1.548cm" draw:z-index="22" draw:style-name="gr2" draw:text-style-name="P3" svg:width="2.924cm" svg:height="0.629cm" svg:x="0.076cm" svg:y="0.919cm" draw:control="control26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9.D37" table:end-x="2.075cm" table:end-y="1.462cm" draw:z-index="23" draw:style-name="gr2" draw:text-style-name="P3" svg:width="2.924cm" svg:height="0.629cm" svg:x="0.076cm" svg:y="0.833cm" draw:control="control26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9.D38" table:end-x="2.075cm" table:end-y="1.433cm" draw:z-index="24" draw:style-name="gr2" draw:text-style-name="P3" svg:width="2.924cm" svg:height="0.629cm" svg:x="0.076cm" svg:y="0.804cm" draw:control="control265"/>
          </table:table-cell>
          <table:table-cell/>
          <table:table-cell table:style-name="ce65"/>
          <table:table-cell table:number-columns-repeated="1019"/>
        </table:table-row>
        <table:table-row table:style-name="ro9">
          <table:table-cell table:style-name="ce26">
            <draw:control table:end-cell-address="Enseignant_9.E45" table:end-x="0.056cm" table:end-y="0.006cm" draw:z-index="25" draw:text-style-name="P2" svg:width="30.042cm" svg:height="10.405cm" svg:x="0.26cm" svg:y="2.097cm" draw:control="control26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9.D41" table:end-x="2.105cm" table:end-y="1.404cm" draw:z-index="26" draw:style-name="gr2" draw:text-style-name="P3" svg:width="2.924cm" svg:height="0.629cm" svg:x="0.106cm" svg:y="0.775cm" draw:control="control26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9.D42" table:end-x="2.105cm" table:end-y="1.434cm" draw:z-index="27" draw:style-name="gr2" draw:text-style-name="P3" svg:width="2.924cm" svg:height="0.629cm" svg:x="0.106cm" svg:y="0.805cm" draw:control="control26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9.D43" table:end-x="2.075cm" table:end-y="1.49cm" draw:z-index="28" draw:style-name="gr2" draw:text-style-name="P3" svg:width="2.924cm" svg:height="0.629cm" svg:x="0.076cm" svg:y="0.861cm" draw:control="control26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9.D44" table:end-x="2.105cm" table:end-y="1.347cm" draw:z-index="29" draw:style-name="gr2" draw:text-style-name="P3" svg:width="2.924cm" svg:height="0.629cm" svg:x="0.106cm" svg:y="0.718cm" draw:control="control27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0"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271" form:id="control271"/>
            <form:radio form:name="Option Button 2" form:control-implementation="ooo:com.sun.star.form.component.RadioButton" xml:id="control272" form:id="control272" form:visual-effect="flat" form:value="1" form:linked-cell="Enseignant_1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273" form:id="control273" form:visual-effect="flat" form:value="2" form:linked-cell="Enseignant_1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274" form:id="control274" form:visual-effect="flat" form:value="3" form:linked-cell="Enseignant_1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275" form:id="control275" form:visual-effect="flat" form:value="4" form:linked-cell="Enseignant_1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276" form:id="control276"/>
            <form:radio form:name="Option Button 7" form:control-implementation="ooo:com.sun.star.form.component.RadioButton" xml:id="control277" form:id="control277" form:visual-effect="flat" form:value="1" form:linked-cell="Enseignant_1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278" form:id="control278" form:visual-effect="flat" form:value="2" form:linked-cell="Enseignant_1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279" form:id="control279" form:visual-effect="flat" form:value="3" form:linked-cell="Enseignant_1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280" form:id="control280" form:visual-effect="flat" form:value="4" form:linked-cell="Enseignant_1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281" form:id="control281"/>
            <form:radio form:name="Option Button 12" form:control-implementation="ooo:com.sun.star.form.component.RadioButton" xml:id="control282" form:id="control282" form:visual-effect="flat" form:value="1" form:linked-cell="Enseignant_1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283" form:id="control283" form:visual-effect="flat" form:value="2" form:linked-cell="Enseignant_1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284" form:id="control284" form:visual-effect="flat" form:value="3" form:linked-cell="Enseignant_1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285" form:id="control285" form:visual-effect="flat" form:value="4" form:linked-cell="Enseignant_1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286" form:id="control286"/>
            <form:radio form:name="Option Button 17" form:control-implementation="ooo:com.sun.star.form.component.RadioButton" xml:id="control287" form:id="control287" form:visual-effect="flat" form:value="1" form:linked-cell="Enseignant_1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288" form:id="control288" form:visual-effect="flat" form:value="2" form:linked-cell="Enseignant_1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289" form:id="control289" form:visual-effect="flat" form:value="3" form:linked-cell="Enseignant_1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290" form:id="control290" form:visual-effect="flat" form:value="4" form:linked-cell="Enseignant_1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291" form:id="control291"/>
            <form:radio form:name="Option Button 22" form:control-implementation="ooo:com.sun.star.form.component.RadioButton" xml:id="control292" form:id="control292" form:visual-effect="flat" form:value="1" form:linked-cell="Enseignant_1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293" form:id="control293" form:visual-effect="flat" form:value="2" form:linked-cell="Enseignant_1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94" form:id="control294" form:visual-effect="flat" form:value="3" form:linked-cell="Enseignant_1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95" form:id="control295" form:visual-effect="flat" form:value="4" form:linked-cell="Enseignant_1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96" form:id="control296"/>
            <form:radio form:name="Option Button 27" form:control-implementation="ooo:com.sun.star.form.component.RadioButton" xml:id="control297" form:id="control297" form:visual-effect="flat" form:value="1" form:linked-cell="Enseignant_1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98" form:id="control298" form:visual-effect="flat" form:value="2" form:linked-cell="Enseignant_1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99" form:id="control299" form:visual-effect="flat" form:value="3" form:linked-cell="Enseignant_1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00" form:id="control300" form:visual-effect="flat" form:value="4" form:linked-cell="Enseignant_1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82"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10.E14" table:end-x="0.018cm" table:end-y="2.348cm" draw:z-index="0" draw:text-style-name="P2" svg:width="30.004cm" svg:height="10.458cm" svg:x="0.26cm" svg:y="0.313cm" draw:control="control27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10.D11" table:end-x="2.105cm" table:end-y="1.434cm" draw:z-index="1" draw:style-name="gr2" draw:text-style-name="P3" svg:width="2.924cm" svg:height="0.629cm" svg:x="0.106cm" svg:y="0.805cm" draw:control="control27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10.D12" table:end-x="1.628cm" table:end-y="1.407cm" draw:z-index="2" draw:style-name="gr2" draw:text-style-name="P3" svg:width="2.414cm" svg:height="0.629cm" svg:x="0.139cm" svg:y="0.778cm" draw:control="control27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10.D13" table:end-x="2.105cm" table:end-y="1.604cm" draw:z-index="3" draw:style-name="gr2" draw:text-style-name="P3" svg:width="2.924cm" svg:height="0.629cm" svg:x="0.106cm" svg:y="0.975cm" draw:control="control27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10.D14" table:end-x="2.132cm" table:end-y="1.346cm" draw:z-index="4" draw:style-name="gr2" draw:text-style-name="P3" svg:width="2.981cm" svg:height="0.657cm" svg:x="0.076cm" svg:y="0.689cm" draw:control="control275"/>
          </table:table-cell>
          <table:table-cell/>
          <table:table-cell table:style-name="ce65"/>
          <table:table-cell table:number-columns-repeated="1019"/>
        </table:table-row>
        <table:table-row table:style-name="ro8">
          <table:table-cell table:style-name="ce26">
            <draw:control table:end-cell-address="Enseignant_10.D20" table:end-x="2.243cm" table:end-y="2.383cm" draw:z-index="5" draw:text-style-name="P2" svg:width="29.987cm" svg:height="10.433cm" svg:x="0.26cm" svg:y="3.332cm" draw:control="control27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10.D17" table:end-x="2.075cm" table:end-y="1.66cm" draw:z-index="6" draw:style-name="gr2" draw:text-style-name="P3" svg:width="2.924cm" svg:height="0.629cm" svg:x="0.076cm" svg:y="1.031cm" draw:control="control27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10.D18" table:end-x="2.075cm" table:end-y="1.404cm" draw:z-index="7" draw:style-name="gr2" draw:text-style-name="P3" svg:width="2.924cm" svg:height="0.629cm" svg:x="0.076cm" svg:y="0.775cm" draw:control="control27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10.D19" table:end-x="2.105cm" table:end-y="1.574cm" draw:z-index="8" draw:style-name="gr2" draw:text-style-name="P3" svg:width="2.924cm" svg:height="0.629cm" svg:x="0.106cm" svg:y="0.945cm" draw:control="control27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10.D20" table:end-x="1.604cm" table:end-y="1.348cm" draw:z-index="9" draw:style-name="gr2" draw:text-style-name="P3" svg:width="2.414cm" svg:height="0.629cm" svg:x="0.115cm" svg:y="0.719cm" draw:control="control280"/>
          </table:table-cell>
          <table:table-cell/>
          <table:table-cell table:style-name="ce65"/>
          <table:table-cell table:number-columns-repeated="1019"/>
        </table:table-row>
        <table:table-row table:style-name="ro9">
          <table:table-cell table:style-name="ce26">
            <draw:control table:end-cell-address="Enseignant_10.E26" table:end-x="0.029cm" table:end-y="2.357cm" draw:z-index="10" draw:text-style-name="P2" svg:width="30.015cm" svg:height="10.379cm" svg:x="0.26cm" svg:y="2.015cm" draw:control="control28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10.D23" table:end-x="2.105cm" table:end-y="1.46cm" draw:z-index="11" draw:style-name="gr2" draw:text-style-name="P3" svg:width="2.924cm" svg:height="0.629cm" svg:x="0.106cm" svg:y="0.831cm" draw:control="control28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10.D24" table:end-x="2.105cm" table:end-y="1.404cm" draw:z-index="12" draw:style-name="gr2" draw:text-style-name="P3" svg:width="2.924cm" svg:height="0.629cm" svg:x="0.106cm" svg:y="0.775cm" draw:control="control28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10.D25" table:end-x="2.075cm" table:end-y="1.546cm" draw:z-index="13" draw:style-name="gr2" draw:text-style-name="P3" svg:width="2.924cm" svg:height="0.629cm" svg:x="0.076cm" svg:y="0.917cm" draw:control="control28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10.D26" table:end-x="2.075cm" table:end-y="1.518cm" draw:z-index="14" draw:style-name="gr2" draw:text-style-name="P3" svg:width="2.924cm" svg:height="0.629cm" svg:x="0.076cm" svg:y="0.889cm" draw:control="control285"/>
          </table:table-cell>
          <table:table-cell/>
          <table:table-cell table:style-name="ce65"/>
          <table:table-cell table:number-columns-repeated="1019"/>
        </table:table-row>
        <table:table-row table:style-name="ro9">
          <table:table-cell table:style-name="ce26">
            <draw:control table:end-cell-address="Enseignant_10.D32" table:end-x="2.232cm" table:end-y="2.41cm" draw:z-index="15" draw:text-style-name="P2" svg:width="29.976cm" svg:height="10.433cm" svg:x="0.26cm" svg:y="2.014cm" draw:control="control28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10.D29" table:end-x="2.105cm" table:end-y="1.518cm" draw:z-index="16" draw:style-name="gr2" draw:text-style-name="P3" svg:width="2.924cm" svg:height="0.629cm" svg:x="0.106cm" svg:y="0.889cm" draw:control="control28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10.D30" table:end-x="2.131cm" table:end-y="1.49cm" draw:z-index="17" draw:style-name="gr2" draw:text-style-name="P3" svg:width="2.924cm" svg:height="0.629cm" svg:x="0.132cm" svg:y="0.861cm" draw:control="control28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10.D31" table:end-x="2.131cm" table:end-y="1.404cm" draw:z-index="18" draw:style-name="gr2" draw:text-style-name="P3" svg:width="2.924cm" svg:height="0.629cm" svg:x="0.132cm" svg:y="0.775cm" draw:control="control28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10.D32" table:end-x="2.105cm" table:end-y="1.462cm" draw:z-index="19" draw:style-name="gr2" draw:text-style-name="P3" svg:width="2.924cm" svg:height="0.629cm" svg:x="0.106cm" svg:y="0.833cm" draw:control="control290"/>
          </table:table-cell>
          <table:table-cell/>
          <table:table-cell table:style-name="ce65"/>
          <table:table-cell table:number-columns-repeated="1019"/>
        </table:table-row>
        <table:table-row table:style-name="ro9">
          <table:table-cell table:style-name="ce26">
            <draw:control table:end-cell-address="Enseignant_10.E39" table:end-x="0.041cm" table:end-y="0.004cm" draw:z-index="20" draw:text-style-name="P2" svg:width="30.027cm" svg:height="10.479cm" svg:x="0.26cm" svg:y="2.021cm" draw:control="control29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10.D35" table:end-x="2.105cm" table:end-y="1.518cm" draw:z-index="21" draw:style-name="gr2" draw:text-style-name="P3" svg:width="2.924cm" svg:height="0.629cm" svg:x="0.106cm" svg:y="0.889cm" draw:control="control29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10.D36" table:end-x="2.075cm" table:end-y="1.548cm" draw:z-index="22" draw:style-name="gr2" draw:text-style-name="P3" svg:width="2.924cm" svg:height="0.629cm" svg:x="0.076cm" svg:y="0.919cm" draw:control="control29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10.D37" table:end-x="2.075cm" table:end-y="1.462cm" draw:z-index="23" draw:style-name="gr2" draw:text-style-name="P3" svg:width="2.924cm" svg:height="0.629cm" svg:x="0.076cm" svg:y="0.833cm" draw:control="control29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10.D38" table:end-x="2.075cm" table:end-y="1.433cm" draw:z-index="24" draw:style-name="gr2" draw:text-style-name="P3" svg:width="2.924cm" svg:height="0.629cm" svg:x="0.076cm" svg:y="0.804cm" draw:control="control295"/>
          </table:table-cell>
          <table:table-cell/>
          <table:table-cell table:style-name="ce65"/>
          <table:table-cell table:number-columns-repeated="1019"/>
        </table:table-row>
        <table:table-row table:style-name="ro9">
          <table:table-cell table:style-name="ce26">
            <draw:control table:end-cell-address="Enseignant_10.E45" table:end-x="0.056cm" table:end-y="0.006cm" draw:z-index="25" draw:text-style-name="P2" svg:width="30.042cm" svg:height="10.405cm" svg:x="0.26cm" svg:y="2.097cm" draw:control="control29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10.D41" table:end-x="2.105cm" table:end-y="1.404cm" draw:z-index="26" draw:style-name="gr2" draw:text-style-name="P3" svg:width="2.924cm" svg:height="0.629cm" svg:x="0.106cm" svg:y="0.775cm" draw:control="control29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10.D42" table:end-x="2.105cm" table:end-y="1.434cm" draw:z-index="27" draw:style-name="gr2" draw:text-style-name="P3" svg:width="2.924cm" svg:height="0.629cm" svg:x="0.106cm" svg:y="0.805cm" draw:control="control29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10.D43" table:end-x="2.075cm" table:end-y="1.49cm" draw:z-index="28" draw:style-name="gr2" draw:text-style-name="P3" svg:width="2.924cm" svg:height="0.629cm" svg:x="0.076cm" svg:y="0.861cm" draw:control="control29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10.D44" table:end-x="2.105cm" table:end-y="1.347cm" draw:z-index="29" draw:style-name="gr2" draw:text-style-name="P3" svg:width="2.924cm" svg:height="0.629cm" svg:x="0.106cm" svg:y="0.718cm" draw:control="control30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1"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301" form:id="control301"/>
            <form:radio form:name="Option Button 2" form:control-implementation="ooo:com.sun.star.form.component.RadioButton" xml:id="control302" form:id="control302" form:visual-effect="flat" form:value="1" form:linked-cell="Enseignant_1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03" form:id="control303" form:visual-effect="flat" form:value="2" form:linked-cell="Enseignant_1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304" form:id="control304" form:visual-effect="flat" form:value="3" form:linked-cell="Enseignant_1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305" form:id="control305" form:visual-effect="flat" form:value="4" form:linked-cell="Enseignant_1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306" form:id="control306"/>
            <form:radio form:name="Option Button 7" form:control-implementation="ooo:com.sun.star.form.component.RadioButton" xml:id="control307" form:id="control307" form:visual-effect="flat" form:value="1" form:linked-cell="Enseignant_1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308" form:id="control308" form:visual-effect="flat" form:value="2" form:linked-cell="Enseignant_1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309" form:id="control309" form:visual-effect="flat" form:value="3" form:linked-cell="Enseignant_1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310" form:id="control310" form:visual-effect="flat" form:value="4" form:linked-cell="Enseignant_1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311" form:id="control311"/>
            <form:radio form:name="Option Button 12" form:control-implementation="ooo:com.sun.star.form.component.RadioButton" xml:id="control312" form:id="control312" form:visual-effect="flat" form:value="1" form:linked-cell="Enseignant_1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313" form:id="control313" form:visual-effect="flat" form:value="2" form:linked-cell="Enseignant_1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314" form:id="control314" form:visual-effect="flat" form:value="3" form:linked-cell="Enseignant_1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315" form:id="control315" form:visual-effect="flat" form:value="4" form:linked-cell="Enseignant_1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316" form:id="control316"/>
            <form:radio form:name="Option Button 17" form:control-implementation="ooo:com.sun.star.form.component.RadioButton" xml:id="control317" form:id="control317" form:visual-effect="flat" form:value="1" form:linked-cell="Enseignant_1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318" form:id="control318" form:visual-effect="flat" form:value="2" form:linked-cell="Enseignant_1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319" form:id="control319" form:visual-effect="flat" form:value="3" form:linked-cell="Enseignant_1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320" form:id="control320" form:visual-effect="flat" form:value="4" form:linked-cell="Enseignant_1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321" form:id="control321"/>
            <form:radio form:name="Option Button 22" form:control-implementation="ooo:com.sun.star.form.component.RadioButton" xml:id="control322" form:id="control322" form:visual-effect="flat" form:value="1" form:linked-cell="Enseignant_1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323" form:id="control323" form:visual-effect="flat" form:value="2" form:linked-cell="Enseignant_1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324" form:id="control324" form:visual-effect="flat" form:value="3" form:linked-cell="Enseignant_1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325" form:id="control325" form:visual-effect="flat" form:value="4" form:linked-cell="Enseignant_1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326" form:id="control326"/>
            <form:radio form:name="Option Button 27" form:control-implementation="ooo:com.sun.star.form.component.RadioButton" xml:id="control327" form:id="control327" form:visual-effect="flat" form:value="1" form:linked-cell="Enseignant_1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328" form:id="control328" form:visual-effect="flat" form:value="2" form:linked-cell="Enseignant_1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329" form:id="control329" form:visual-effect="flat" form:value="3" form:linked-cell="Enseignant_1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30" form:id="control330" form:visual-effect="flat" form:value="4" form:linked-cell="Enseignant_1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83"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11.E14" table:end-x="0.018cm" table:end-y="2.348cm" draw:z-index="0" draw:text-style-name="P2" svg:width="30.004cm" svg:height="10.458cm" svg:x="0.26cm" svg:y="0.313cm" draw:control="control30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11.D11" table:end-x="2.105cm" table:end-y="1.434cm" draw:z-index="1" draw:style-name="gr2" draw:text-style-name="P3" svg:width="2.924cm" svg:height="0.629cm" svg:x="0.106cm" svg:y="0.805cm" draw:control="control30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11.D12" table:end-x="1.628cm" table:end-y="1.407cm" draw:z-index="2" draw:style-name="gr2" draw:text-style-name="P3" svg:width="2.414cm" svg:height="0.629cm" svg:x="0.139cm" svg:y="0.778cm" draw:control="control30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11.D13" table:end-x="2.105cm" table:end-y="1.604cm" draw:z-index="3" draw:style-name="gr2" draw:text-style-name="P3" svg:width="2.924cm" svg:height="0.629cm" svg:x="0.106cm" svg:y="0.975cm" draw:control="control30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11.D14" table:end-x="2.132cm" table:end-y="1.346cm" draw:z-index="4" draw:style-name="gr2" draw:text-style-name="P3" svg:width="2.981cm" svg:height="0.657cm" svg:x="0.076cm" svg:y="0.689cm" draw:control="control305"/>
          </table:table-cell>
          <table:table-cell/>
          <table:table-cell table:style-name="ce65"/>
          <table:table-cell table:number-columns-repeated="1019"/>
        </table:table-row>
        <table:table-row table:style-name="ro8">
          <table:table-cell table:style-name="ce26">
            <draw:control table:end-cell-address="Enseignant_11.D20" table:end-x="2.243cm" table:end-y="2.383cm" draw:z-index="5" draw:text-style-name="P2" svg:width="29.987cm" svg:height="10.433cm" svg:x="0.26cm" svg:y="3.332cm" draw:control="control30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11.D17" table:end-x="2.075cm" table:end-y="1.66cm" draw:z-index="6" draw:style-name="gr2" draw:text-style-name="P3" svg:width="2.924cm" svg:height="0.629cm" svg:x="0.076cm" svg:y="1.031cm" draw:control="control30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11.D18" table:end-x="2.075cm" table:end-y="1.404cm" draw:z-index="7" draw:style-name="gr2" draw:text-style-name="P3" svg:width="2.924cm" svg:height="0.629cm" svg:x="0.076cm" svg:y="0.775cm" draw:control="control30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11.D19" table:end-x="2.105cm" table:end-y="1.574cm" draw:z-index="8" draw:style-name="gr2" draw:text-style-name="P3" svg:width="2.924cm" svg:height="0.629cm" svg:x="0.106cm" svg:y="0.945cm" draw:control="control30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11.D20" table:end-x="1.604cm" table:end-y="1.348cm" draw:z-index="9" draw:style-name="gr2" draw:text-style-name="P3" svg:width="2.414cm" svg:height="0.629cm" svg:x="0.115cm" svg:y="0.719cm" draw:control="control310"/>
          </table:table-cell>
          <table:table-cell/>
          <table:table-cell table:style-name="ce65"/>
          <table:table-cell table:number-columns-repeated="1019"/>
        </table:table-row>
        <table:table-row table:style-name="ro9">
          <table:table-cell table:style-name="ce26">
            <draw:control table:end-cell-address="Enseignant_11.E26" table:end-x="0.029cm" table:end-y="2.357cm" draw:z-index="10" draw:text-style-name="P2" svg:width="30.015cm" svg:height="10.379cm" svg:x="0.26cm" svg:y="2.015cm" draw:control="control31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11.D23" table:end-x="2.105cm" table:end-y="1.46cm" draw:z-index="11" draw:style-name="gr2" draw:text-style-name="P3" svg:width="2.924cm" svg:height="0.629cm" svg:x="0.106cm" svg:y="0.831cm" draw:control="control31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11.D24" table:end-x="2.105cm" table:end-y="1.404cm" draw:z-index="12" draw:style-name="gr2" draw:text-style-name="P3" svg:width="2.924cm" svg:height="0.629cm" svg:x="0.106cm" svg:y="0.775cm" draw:control="control31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11.D25" table:end-x="2.075cm" table:end-y="1.546cm" draw:z-index="13" draw:style-name="gr2" draw:text-style-name="P3" svg:width="2.924cm" svg:height="0.629cm" svg:x="0.076cm" svg:y="0.917cm" draw:control="control31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11.D26" table:end-x="2.075cm" table:end-y="1.518cm" draw:z-index="14" draw:style-name="gr2" draw:text-style-name="P3" svg:width="2.924cm" svg:height="0.629cm" svg:x="0.076cm" svg:y="0.889cm" draw:control="control315"/>
          </table:table-cell>
          <table:table-cell/>
          <table:table-cell table:style-name="ce65"/>
          <table:table-cell table:number-columns-repeated="1019"/>
        </table:table-row>
        <table:table-row table:style-name="ro9">
          <table:table-cell table:style-name="ce26">
            <draw:control table:end-cell-address="Enseignant_11.D32" table:end-x="2.232cm" table:end-y="2.41cm" draw:z-index="15" draw:text-style-name="P2" svg:width="29.976cm" svg:height="10.433cm" svg:x="0.26cm" svg:y="2.014cm" draw:control="control31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11.D29" table:end-x="2.105cm" table:end-y="1.518cm" draw:z-index="16" draw:style-name="gr2" draw:text-style-name="P3" svg:width="2.924cm" svg:height="0.629cm" svg:x="0.106cm" svg:y="0.889cm" draw:control="control31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11.D30" table:end-x="2.131cm" table:end-y="1.49cm" draw:z-index="17" draw:style-name="gr2" draw:text-style-name="P3" svg:width="2.924cm" svg:height="0.629cm" svg:x="0.132cm" svg:y="0.861cm" draw:control="control31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11.D31" table:end-x="2.131cm" table:end-y="1.404cm" draw:z-index="18" draw:style-name="gr2" draw:text-style-name="P3" svg:width="2.924cm" svg:height="0.629cm" svg:x="0.132cm" svg:y="0.775cm" draw:control="control31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11.D32" table:end-x="2.105cm" table:end-y="1.462cm" draw:z-index="19" draw:style-name="gr2" draw:text-style-name="P3" svg:width="2.924cm" svg:height="0.629cm" svg:x="0.106cm" svg:y="0.833cm" draw:control="control320"/>
          </table:table-cell>
          <table:table-cell/>
          <table:table-cell table:style-name="ce65"/>
          <table:table-cell table:number-columns-repeated="1019"/>
        </table:table-row>
        <table:table-row table:style-name="ro9">
          <table:table-cell table:style-name="ce26">
            <draw:control table:end-cell-address="Enseignant_11.E39" table:end-x="0.041cm" table:end-y="0.004cm" draw:z-index="20" draw:text-style-name="P2" svg:width="30.027cm" svg:height="10.479cm" svg:x="0.26cm" svg:y="2.021cm" draw:control="control32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11.D35" table:end-x="2.105cm" table:end-y="1.518cm" draw:z-index="21" draw:style-name="gr2" draw:text-style-name="P3" svg:width="2.924cm" svg:height="0.629cm" svg:x="0.106cm" svg:y="0.889cm" draw:control="control32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11.D36" table:end-x="2.075cm" table:end-y="1.548cm" draw:z-index="22" draw:style-name="gr2" draw:text-style-name="P3" svg:width="2.924cm" svg:height="0.629cm" svg:x="0.076cm" svg:y="0.919cm" draw:control="control32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11.D37" table:end-x="2.075cm" table:end-y="1.462cm" draw:z-index="23" draw:style-name="gr2" draw:text-style-name="P3" svg:width="2.924cm" svg:height="0.629cm" svg:x="0.076cm" svg:y="0.833cm" draw:control="control32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11.D38" table:end-x="2.075cm" table:end-y="1.433cm" draw:z-index="24" draw:style-name="gr2" draw:text-style-name="P3" svg:width="2.924cm" svg:height="0.629cm" svg:x="0.076cm" svg:y="0.804cm" draw:control="control325"/>
          </table:table-cell>
          <table:table-cell/>
          <table:table-cell table:style-name="ce65"/>
          <table:table-cell table:number-columns-repeated="1019"/>
        </table:table-row>
        <table:table-row table:style-name="ro9">
          <table:table-cell table:style-name="ce26">
            <draw:control table:end-cell-address="Enseignant_11.E45" table:end-x="0.056cm" table:end-y="0.006cm" draw:z-index="25" draw:text-style-name="P2" svg:width="30.042cm" svg:height="10.405cm" svg:x="0.26cm" svg:y="2.097cm" draw:control="control32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11.D41" table:end-x="2.105cm" table:end-y="1.404cm" draw:z-index="26" draw:style-name="gr2" draw:text-style-name="P3" svg:width="2.924cm" svg:height="0.629cm" svg:x="0.106cm" svg:y="0.775cm" draw:control="control32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11.D42" table:end-x="2.105cm" table:end-y="1.434cm" draw:z-index="27" draw:style-name="gr2" draw:text-style-name="P3" svg:width="2.924cm" svg:height="0.629cm" svg:x="0.106cm" svg:y="0.805cm" draw:control="control32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11.D43" table:end-x="2.075cm" table:end-y="1.49cm" draw:z-index="28" draw:style-name="gr2" draw:text-style-name="P3" svg:width="2.924cm" svg:height="0.629cm" svg:x="0.076cm" svg:y="0.861cm" draw:control="control32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11.D44" table:end-x="2.105cm" table:end-y="1.347cm" draw:z-index="29" draw:style-name="gr2" draw:text-style-name="P3" svg:width="2.924cm" svg:height="0.629cm" svg:x="0.106cm" svg:y="0.718cm" draw:control="control33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2"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331" form:id="control331"/>
            <form:radio form:name="Option Button 2" form:control-implementation="ooo:com.sun.star.form.component.RadioButton" xml:id="control332" form:id="control332" form:visual-effect="flat" form:value="1" form:linked-cell="Enseignant_1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33" form:id="control333" form:visual-effect="flat" form:value="2" form:linked-cell="Enseignant_1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334" form:id="control334" form:visual-effect="flat" form:value="3" form:linked-cell="Enseignant_1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335" form:id="control335" form:visual-effect="flat" form:value="4" form:linked-cell="Enseignant_1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336" form:id="control336"/>
            <form:radio form:name="Option Button 7" form:control-implementation="ooo:com.sun.star.form.component.RadioButton" xml:id="control337" form:id="control337" form:visual-effect="flat" form:value="1" form:linked-cell="Enseignant_1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338" form:id="control338" form:visual-effect="flat" form:value="2" form:linked-cell="Enseignant_1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339" form:id="control339" form:visual-effect="flat" form:value="3" form:linked-cell="Enseignant_1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340" form:id="control340" form:visual-effect="flat" form:value="4" form:linked-cell="Enseignant_1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341" form:id="control341"/>
            <form:radio form:name="Option Button 12" form:control-implementation="ooo:com.sun.star.form.component.RadioButton" xml:id="control342" form:id="control342" form:visual-effect="flat" form:value="1" form:linked-cell="Enseignant_1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343" form:id="control343" form:visual-effect="flat" form:value="2" form:linked-cell="Enseignant_1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344" form:id="control344" form:visual-effect="flat" form:value="3" form:linked-cell="Enseignant_1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345" form:id="control345" form:visual-effect="flat" form:value="4" form:linked-cell="Enseignant_1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346" form:id="control346"/>
            <form:radio form:name="Option Button 17" form:control-implementation="ooo:com.sun.star.form.component.RadioButton" xml:id="control347" form:id="control347" form:visual-effect="flat" form:value="1" form:linked-cell="Enseignant_1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348" form:id="control348" form:visual-effect="flat" form:value="2" form:linked-cell="Enseignant_1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349" form:id="control349" form:visual-effect="flat" form:value="3" form:linked-cell="Enseignant_1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350" form:id="control350" form:visual-effect="flat" form:value="4" form:linked-cell="Enseignant_1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351" form:id="control351"/>
            <form:radio form:name="Option Button 22" form:control-implementation="ooo:com.sun.star.form.component.RadioButton" xml:id="control352" form:id="control352" form:visual-effect="flat" form:value="1" form:linked-cell="Enseignant_1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353" form:id="control353" form:visual-effect="flat" form:value="2" form:linked-cell="Enseignant_1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354" form:id="control354" form:visual-effect="flat" form:value="3" form:linked-cell="Enseignant_1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355" form:id="control355" form:visual-effect="flat" form:value="4" form:linked-cell="Enseignant_1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356" form:id="control356"/>
            <form:radio form:name="Option Button 27" form:control-implementation="ooo:com.sun.star.form.component.RadioButton" xml:id="control357" form:id="control357" form:visual-effect="flat" form:value="1" form:linked-cell="Enseignant_1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358" form:id="control358" form:visual-effect="flat" form:value="2" form:linked-cell="Enseignant_1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359" form:id="control359" form:visual-effect="flat" form:value="3" form:linked-cell="Enseignant_1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60" form:id="control360" form:visual-effect="flat" form:value="4" form:linked-cell="Enseignant_1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84"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12.E14" table:end-x="0.018cm" table:end-y="2.348cm" draw:z-index="0" draw:text-style-name="P2" svg:width="30.004cm" svg:height="10.458cm" svg:x="0.26cm" svg:y="0.313cm" draw:control="control33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12.D11" table:end-x="2.105cm" table:end-y="1.434cm" draw:z-index="1" draw:style-name="gr2" draw:text-style-name="P3" svg:width="2.924cm" svg:height="0.629cm" svg:x="0.106cm" svg:y="0.805cm" draw:control="control33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12.D12" table:end-x="1.628cm" table:end-y="1.407cm" draw:z-index="2" draw:style-name="gr2" draw:text-style-name="P3" svg:width="2.414cm" svg:height="0.629cm" svg:x="0.139cm" svg:y="0.778cm" draw:control="control33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12.D13" table:end-x="2.105cm" table:end-y="1.604cm" draw:z-index="3" draw:style-name="gr2" draw:text-style-name="P3" svg:width="2.924cm" svg:height="0.629cm" svg:x="0.106cm" svg:y="0.975cm" draw:control="control33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12.D14" table:end-x="2.132cm" table:end-y="1.346cm" draw:z-index="4" draw:style-name="gr2" draw:text-style-name="P3" svg:width="2.981cm" svg:height="0.657cm" svg:x="0.076cm" svg:y="0.689cm" draw:control="control335"/>
          </table:table-cell>
          <table:table-cell/>
          <table:table-cell table:style-name="ce65"/>
          <table:table-cell table:number-columns-repeated="1019"/>
        </table:table-row>
        <table:table-row table:style-name="ro8">
          <table:table-cell table:style-name="ce26">
            <draw:control table:end-cell-address="Enseignant_12.D20" table:end-x="2.243cm" table:end-y="2.383cm" draw:z-index="5" draw:text-style-name="P2" svg:width="29.987cm" svg:height="10.433cm" svg:x="0.26cm" svg:y="3.332cm" draw:control="control33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12.D17" table:end-x="2.075cm" table:end-y="1.66cm" draw:z-index="6" draw:style-name="gr2" draw:text-style-name="P3" svg:width="2.924cm" svg:height="0.629cm" svg:x="0.076cm" svg:y="1.031cm" draw:control="control33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12.D18" table:end-x="2.075cm" table:end-y="1.404cm" draw:z-index="7" draw:style-name="gr2" draw:text-style-name="P3" svg:width="2.924cm" svg:height="0.629cm" svg:x="0.076cm" svg:y="0.775cm" draw:control="control33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12.D19" table:end-x="2.105cm" table:end-y="1.574cm" draw:z-index="8" draw:style-name="gr2" draw:text-style-name="P3" svg:width="2.924cm" svg:height="0.629cm" svg:x="0.106cm" svg:y="0.945cm" draw:control="control33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12.D20" table:end-x="1.604cm" table:end-y="1.348cm" draw:z-index="9" draw:style-name="gr2" draw:text-style-name="P3" svg:width="2.414cm" svg:height="0.629cm" svg:x="0.115cm" svg:y="0.719cm" draw:control="control340"/>
          </table:table-cell>
          <table:table-cell/>
          <table:table-cell table:style-name="ce65"/>
          <table:table-cell table:number-columns-repeated="1019"/>
        </table:table-row>
        <table:table-row table:style-name="ro9">
          <table:table-cell table:style-name="ce26">
            <draw:control table:end-cell-address="Enseignant_12.E26" table:end-x="0.029cm" table:end-y="2.357cm" draw:z-index="10" draw:text-style-name="P2" svg:width="30.015cm" svg:height="10.379cm" svg:x="0.26cm" svg:y="2.015cm" draw:control="control34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12.D23" table:end-x="2.105cm" table:end-y="1.46cm" draw:z-index="11" draw:style-name="gr2" draw:text-style-name="P3" svg:width="2.924cm" svg:height="0.629cm" svg:x="0.106cm" svg:y="0.831cm" draw:control="control34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12.D24" table:end-x="2.105cm" table:end-y="1.404cm" draw:z-index="12" draw:style-name="gr2" draw:text-style-name="P3" svg:width="2.924cm" svg:height="0.629cm" svg:x="0.106cm" svg:y="0.775cm" draw:control="control34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12.D25" table:end-x="2.075cm" table:end-y="1.546cm" draw:z-index="13" draw:style-name="gr2" draw:text-style-name="P3" svg:width="2.924cm" svg:height="0.629cm" svg:x="0.076cm" svg:y="0.917cm" draw:control="control34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12.D26" table:end-x="2.075cm" table:end-y="1.518cm" draw:z-index="14" draw:style-name="gr2" draw:text-style-name="P3" svg:width="2.924cm" svg:height="0.629cm" svg:x="0.076cm" svg:y="0.889cm" draw:control="control345"/>
          </table:table-cell>
          <table:table-cell/>
          <table:table-cell table:style-name="ce65"/>
          <table:table-cell table:number-columns-repeated="1019"/>
        </table:table-row>
        <table:table-row table:style-name="ro9">
          <table:table-cell table:style-name="ce26">
            <draw:control table:end-cell-address="Enseignant_12.D32" table:end-x="2.232cm" table:end-y="2.41cm" draw:z-index="15" draw:text-style-name="P2" svg:width="29.976cm" svg:height="10.433cm" svg:x="0.26cm" svg:y="2.014cm" draw:control="control34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12.D29" table:end-x="2.105cm" table:end-y="1.518cm" draw:z-index="16" draw:style-name="gr2" draw:text-style-name="P3" svg:width="2.924cm" svg:height="0.629cm" svg:x="0.106cm" svg:y="0.889cm" draw:control="control34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12.D30" table:end-x="2.131cm" table:end-y="1.49cm" draw:z-index="17" draw:style-name="gr2" draw:text-style-name="P3" svg:width="2.924cm" svg:height="0.629cm" svg:x="0.132cm" svg:y="0.861cm" draw:control="control34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12.D31" table:end-x="2.131cm" table:end-y="1.289cm" draw:z-index="18" draw:style-name="gr2" draw:text-style-name="P3" svg:width="2.816cm" svg:height="0.514cm" svg:x="0.24cm" svg:y="0.775cm" draw:control="control34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12.D32" table:end-x="2.105cm" table:end-y="1.462cm" draw:z-index="19" draw:style-name="gr2" draw:text-style-name="P3" svg:width="2.924cm" svg:height="0.629cm" svg:x="0.106cm" svg:y="0.833cm" draw:control="control350"/>
          </table:table-cell>
          <table:table-cell/>
          <table:table-cell table:style-name="ce65"/>
          <table:table-cell table:number-columns-repeated="1019"/>
        </table:table-row>
        <table:table-row table:style-name="ro9">
          <table:table-cell table:style-name="ce26">
            <draw:control table:end-cell-address="Enseignant_12.E39" table:end-x="0.041cm" table:end-y="0.004cm" draw:z-index="20" draw:text-style-name="P2" svg:width="30.027cm" svg:height="10.479cm" svg:x="0.26cm" svg:y="2.021cm" draw:control="control35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12.D35" table:end-x="2.105cm" table:end-y="1.518cm" draw:z-index="21" draw:style-name="gr2" draw:text-style-name="P3" svg:width="2.924cm" svg:height="0.629cm" svg:x="0.106cm" svg:y="0.889cm" draw:control="control35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12.D36" table:end-x="2.075cm" table:end-y="1.548cm" draw:z-index="22" draw:style-name="gr2" draw:text-style-name="P3" svg:width="2.924cm" svg:height="0.629cm" svg:x="0.076cm" svg:y="0.919cm" draw:control="control35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12.D37" table:end-x="2.075cm" table:end-y="1.462cm" draw:z-index="23" draw:style-name="gr2" draw:text-style-name="P3" svg:width="2.924cm" svg:height="0.629cm" svg:x="0.076cm" svg:y="0.833cm" draw:control="control35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12.D38" table:end-x="2.075cm" table:end-y="1.433cm" draw:z-index="24" draw:style-name="gr2" draw:text-style-name="P3" svg:width="2.924cm" svg:height="0.629cm" svg:x="0.076cm" svg:y="0.804cm" draw:control="control355"/>
          </table:table-cell>
          <table:table-cell/>
          <table:table-cell table:style-name="ce65"/>
          <table:table-cell table:number-columns-repeated="1019"/>
        </table:table-row>
        <table:table-row table:style-name="ro9">
          <table:table-cell table:style-name="ce26">
            <draw:control table:end-cell-address="Enseignant_12.E45" table:end-x="0.056cm" table:end-y="0.006cm" draw:z-index="25" draw:text-style-name="P2" svg:width="30.042cm" svg:height="10.405cm" svg:x="0.26cm" svg:y="2.097cm" draw:control="control35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12.D41" table:end-x="2.105cm" table:end-y="1.404cm" draw:z-index="26" draw:style-name="gr2" draw:text-style-name="P3" svg:width="2.924cm" svg:height="0.629cm" svg:x="0.106cm" svg:y="0.775cm" draw:control="control35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12.D42" table:end-x="2.105cm" table:end-y="1.434cm" draw:z-index="27" draw:style-name="gr2" draw:text-style-name="P3" svg:width="2.924cm" svg:height="0.629cm" svg:x="0.106cm" svg:y="0.805cm" draw:control="control35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12.D43" table:end-x="2.075cm" table:end-y="1.49cm" draw:z-index="28" draw:style-name="gr2" draw:text-style-name="P3" svg:width="2.924cm" svg:height="0.629cm" svg:x="0.076cm" svg:y="0.861cm" draw:control="control35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12.D44" table:end-x="2.105cm" table:end-y="1.347cm" draw:z-index="29" draw:style-name="gr2" draw:text-style-name="P3" svg:width="2.924cm" svg:height="0.629cm" svg:x="0.106cm" svg:y="0.718cm" draw:control="control36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3"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361" form:id="control361"/>
            <form:radio form:name="Option Button 2" form:control-implementation="ooo:com.sun.star.form.component.RadioButton" xml:id="control362" form:id="control362" form:visual-effect="flat" form:value="1" form:linked-cell="Enseignant_1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63" form:id="control363" form:visual-effect="flat" form:value="2" form:linked-cell="Enseignant_1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364" form:id="control364" form:visual-effect="flat" form:value="3" form:linked-cell="Enseignant_1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365" form:id="control365" form:visual-effect="flat" form:value="4" form:linked-cell="Enseignant_1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366" form:id="control366"/>
            <form:radio form:name="Option Button 7" form:control-implementation="ooo:com.sun.star.form.component.RadioButton" xml:id="control367" form:id="control367" form:visual-effect="flat" form:value="1" form:linked-cell="Enseignant_1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368" form:id="control368" form:visual-effect="flat" form:value="2" form:linked-cell="Enseignant_1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369" form:id="control369" form:visual-effect="flat" form:value="3" form:linked-cell="Enseignant_1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370" form:id="control370" form:visual-effect="flat" form:value="4" form:linked-cell="Enseignant_1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371" form:id="control371"/>
            <form:radio form:name="Option Button 12" form:control-implementation="ooo:com.sun.star.form.component.RadioButton" xml:id="control372" form:id="control372" form:visual-effect="flat" form:value="1" form:linked-cell="Enseignant_1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373" form:id="control373" form:visual-effect="flat" form:value="2" form:linked-cell="Enseignant_1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374" form:id="control374" form:visual-effect="flat" form:value="3" form:linked-cell="Enseignant_1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375" form:id="control375" form:visual-effect="flat" form:value="4" form:linked-cell="Enseignant_1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376" form:id="control376"/>
            <form:radio form:name="Option Button 17" form:control-implementation="ooo:com.sun.star.form.component.RadioButton" xml:id="control377" form:id="control377" form:visual-effect="flat" form:value="1" form:linked-cell="Enseignant_1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378" form:id="control378" form:visual-effect="flat" form:value="2" form:linked-cell="Enseignant_1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379" form:id="control379" form:visual-effect="flat" form:value="3" form:linked-cell="Enseignant_1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380" form:id="control380" form:visual-effect="flat" form:value="4" form:linked-cell="Enseignant_1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381" form:id="control381"/>
            <form:radio form:name="Option Button 22" form:control-implementation="ooo:com.sun.star.form.component.RadioButton" xml:id="control382" form:id="control382" form:visual-effect="flat" form:value="1" form:linked-cell="Enseignant_1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383" form:id="control383" form:visual-effect="flat" form:value="2" form:linked-cell="Enseignant_1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384" form:id="control384" form:visual-effect="flat" form:value="3" form:linked-cell="Enseignant_1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385" form:id="control385" form:visual-effect="flat" form:value="4" form:linked-cell="Enseignant_1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386" form:id="control386"/>
            <form:radio form:name="Option Button 27" form:control-implementation="ooo:com.sun.star.form.component.RadioButton" xml:id="control387" form:id="control387" form:visual-effect="flat" form:value="1" form:linked-cell="Enseignant_1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388" form:id="control388" form:visual-effect="flat" form:value="2" form:linked-cell="Enseignant_1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389" form:id="control389" form:visual-effect="flat" form:value="3" form:linked-cell="Enseignant_1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90" form:id="control390" form:visual-effect="flat" form:value="4" form:linked-cell="Enseignant_1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85"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13.E14" table:end-x="0.018cm" table:end-y="2.348cm" draw:z-index="0" draw:text-style-name="P2" svg:width="30.004cm" svg:height="10.458cm" svg:x="0.26cm" svg:y="0.313cm" draw:control="control36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13.D11" table:end-x="2.105cm" table:end-y="1.434cm" draw:z-index="1" draw:style-name="gr2" draw:text-style-name="P3" svg:width="2.924cm" svg:height="0.629cm" svg:x="0.106cm" svg:y="0.805cm" draw:control="control36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13.D12" table:end-x="1.628cm" table:end-y="1.407cm" draw:z-index="2" draw:style-name="gr2" draw:text-style-name="P3" svg:width="2.414cm" svg:height="0.629cm" svg:x="0.139cm" svg:y="0.778cm" draw:control="control36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13.D13" table:end-x="2.105cm" table:end-y="1.604cm" draw:z-index="3" draw:style-name="gr2" draw:text-style-name="P3" svg:width="2.924cm" svg:height="0.629cm" svg:x="0.106cm" svg:y="0.975cm" draw:control="control36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13.D14" table:end-x="2.132cm" table:end-y="1.346cm" draw:z-index="4" draw:style-name="gr2" draw:text-style-name="P3" svg:width="2.981cm" svg:height="0.657cm" svg:x="0.076cm" svg:y="0.689cm" draw:control="control365"/>
          </table:table-cell>
          <table:table-cell/>
          <table:table-cell table:style-name="ce65"/>
          <table:table-cell table:number-columns-repeated="1019"/>
        </table:table-row>
        <table:table-row table:style-name="ro8">
          <table:table-cell table:style-name="ce26">
            <draw:control table:end-cell-address="Enseignant_13.D20" table:end-x="2.243cm" table:end-y="2.383cm" draw:z-index="5" draw:text-style-name="P2" svg:width="29.987cm" svg:height="10.433cm" svg:x="0.26cm" svg:y="3.332cm" draw:control="control36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13.D17" table:end-x="2.075cm" table:end-y="1.66cm" draw:z-index="6" draw:style-name="gr2" draw:text-style-name="P3" svg:width="2.924cm" svg:height="0.629cm" svg:x="0.076cm" svg:y="1.031cm" draw:control="control36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13.D18" table:end-x="2.075cm" table:end-y="1.404cm" draw:z-index="7" draw:style-name="gr2" draw:text-style-name="P3" svg:width="2.924cm" svg:height="0.629cm" svg:x="0.076cm" svg:y="0.775cm" draw:control="control36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13.D19" table:end-x="2.105cm" table:end-y="1.574cm" draw:z-index="8" draw:style-name="gr2" draw:text-style-name="P3" svg:width="2.924cm" svg:height="0.629cm" svg:x="0.106cm" svg:y="0.945cm" draw:control="control36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13.D20" table:end-x="1.604cm" table:end-y="1.348cm" draw:z-index="9" draw:style-name="gr2" draw:text-style-name="P3" svg:width="2.414cm" svg:height="0.629cm" svg:x="0.115cm" svg:y="0.719cm" draw:control="control370"/>
          </table:table-cell>
          <table:table-cell/>
          <table:table-cell table:style-name="ce65"/>
          <table:table-cell table:number-columns-repeated="1019"/>
        </table:table-row>
        <table:table-row table:style-name="ro9">
          <table:table-cell table:style-name="ce26">
            <draw:control table:end-cell-address="Enseignant_13.E26" table:end-x="0.029cm" table:end-y="2.357cm" draw:z-index="10" draw:text-style-name="P2" svg:width="30.015cm" svg:height="10.379cm" svg:x="0.26cm" svg:y="2.015cm" draw:control="control37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13.D23" table:end-x="2.105cm" table:end-y="1.46cm" draw:z-index="11" draw:style-name="gr2" draw:text-style-name="P3" svg:width="2.924cm" svg:height="0.629cm" svg:x="0.106cm" svg:y="0.831cm" draw:control="control37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13.D24" table:end-x="2.105cm" table:end-y="1.404cm" draw:z-index="12" draw:style-name="gr2" draw:text-style-name="P3" svg:width="2.924cm" svg:height="0.629cm" svg:x="0.106cm" svg:y="0.775cm" draw:control="control37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13.D25" table:end-x="2.075cm" table:end-y="1.546cm" draw:z-index="13" draw:style-name="gr2" draw:text-style-name="P3" svg:width="2.924cm" svg:height="0.629cm" svg:x="0.076cm" svg:y="0.917cm" draw:control="control37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13.D26" table:end-x="2.075cm" table:end-y="1.518cm" draw:z-index="14" draw:style-name="gr2" draw:text-style-name="P3" svg:width="2.924cm" svg:height="0.629cm" svg:x="0.076cm" svg:y="0.889cm" draw:control="control375"/>
          </table:table-cell>
          <table:table-cell/>
          <table:table-cell table:style-name="ce65"/>
          <table:table-cell table:number-columns-repeated="1019"/>
        </table:table-row>
        <table:table-row table:style-name="ro9">
          <table:table-cell table:style-name="ce26">
            <draw:control table:end-cell-address="Enseignant_13.D32" table:end-x="2.232cm" table:end-y="2.41cm" draw:z-index="15" draw:text-style-name="P2" svg:width="29.976cm" svg:height="10.433cm" svg:x="0.26cm" svg:y="2.014cm" draw:control="control37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13.D29" table:end-x="2.105cm" table:end-y="1.518cm" draw:z-index="16" draw:style-name="gr2" draw:text-style-name="P3" svg:width="2.924cm" svg:height="0.629cm" svg:x="0.106cm" svg:y="0.889cm" draw:control="control37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13.D30" table:end-x="2.131cm" table:end-y="1.49cm" draw:z-index="17" draw:style-name="gr2" draw:text-style-name="P3" svg:width="2.924cm" svg:height="0.629cm" svg:x="0.132cm" svg:y="0.861cm" draw:control="control37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13.D31" table:end-x="2.131cm" table:end-y="1.404cm" draw:z-index="18" draw:style-name="gr2" draw:text-style-name="P3" svg:width="2.924cm" svg:height="0.629cm" svg:x="0.132cm" svg:y="0.775cm" draw:control="control37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13.D32" table:end-x="2.105cm" table:end-y="1.462cm" draw:z-index="19" draw:style-name="gr2" draw:text-style-name="P3" svg:width="2.924cm" svg:height="0.629cm" svg:x="0.106cm" svg:y="0.833cm" draw:control="control380"/>
          </table:table-cell>
          <table:table-cell/>
          <table:table-cell table:style-name="ce65"/>
          <table:table-cell table:number-columns-repeated="1019"/>
        </table:table-row>
        <table:table-row table:style-name="ro9">
          <table:table-cell table:style-name="ce26">
            <draw:control table:end-cell-address="Enseignant_13.E39" table:end-x="0.041cm" table:end-y="0.004cm" draw:z-index="20" draw:text-style-name="P2" svg:width="30.027cm" svg:height="10.479cm" svg:x="0.26cm" svg:y="2.021cm" draw:control="control38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13.D35" table:end-x="2.105cm" table:end-y="1.518cm" draw:z-index="21" draw:style-name="gr2" draw:text-style-name="P3" svg:width="2.924cm" svg:height="0.629cm" svg:x="0.106cm" svg:y="0.889cm" draw:control="control38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13.D36" table:end-x="2.075cm" table:end-y="1.548cm" draw:z-index="22" draw:style-name="gr2" draw:text-style-name="P3" svg:width="2.924cm" svg:height="0.629cm" svg:x="0.076cm" svg:y="0.919cm" draw:control="control38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13.D37" table:end-x="2.075cm" table:end-y="1.462cm" draw:z-index="23" draw:style-name="gr2" draw:text-style-name="P3" svg:width="2.924cm" svg:height="0.629cm" svg:x="0.076cm" svg:y="0.833cm" draw:control="control38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13.D38" table:end-x="2.075cm" table:end-y="1.433cm" draw:z-index="24" draw:style-name="gr2" draw:text-style-name="P3" svg:width="2.924cm" svg:height="0.629cm" svg:x="0.076cm" svg:y="0.804cm" draw:control="control385"/>
          </table:table-cell>
          <table:table-cell/>
          <table:table-cell table:style-name="ce65"/>
          <table:table-cell table:number-columns-repeated="1019"/>
        </table:table-row>
        <table:table-row table:style-name="ro9">
          <table:table-cell table:style-name="ce26">
            <draw:control table:end-cell-address="Enseignant_13.E45" table:end-x="0.056cm" table:end-y="0.006cm" draw:z-index="25" draw:text-style-name="P2" svg:width="30.042cm" svg:height="10.405cm" svg:x="0.26cm" svg:y="2.097cm" draw:control="control38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13.D41" table:end-x="2.105cm" table:end-y="1.404cm" draw:z-index="26" draw:style-name="gr2" draw:text-style-name="P3" svg:width="2.924cm" svg:height="0.629cm" svg:x="0.106cm" svg:y="0.775cm" draw:control="control38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13.D42" table:end-x="2.105cm" table:end-y="1.434cm" draw:z-index="27" draw:style-name="gr2" draw:text-style-name="P3" svg:width="2.924cm" svg:height="0.629cm" svg:x="0.106cm" svg:y="0.805cm" draw:control="control38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13.D43" table:end-x="2.075cm" table:end-y="1.49cm" draw:z-index="28" draw:style-name="gr2" draw:text-style-name="P3" svg:width="2.924cm" svg:height="0.629cm" svg:x="0.076cm" svg:y="0.861cm" draw:control="control38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13.D44" table:end-x="2.105cm" table:end-y="1.347cm" draw:z-index="29" draw:style-name="gr2" draw:text-style-name="P3" svg:width="2.924cm" svg:height="0.629cm" svg:x="0.106cm" svg:y="0.718cm" draw:control="control39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4"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391" form:id="control391"/>
            <form:radio form:name="Option Button 2" form:control-implementation="ooo:com.sun.star.form.component.RadioButton" xml:id="control392" form:id="control392" form:visual-effect="flat" form:value="1" form:linked-cell="Enseignant_1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93" form:id="control393" form:visual-effect="flat" form:value="2" form:linked-cell="Enseignant_1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394" form:id="control394" form:visual-effect="flat" form:value="3" form:linked-cell="Enseignant_1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395" form:id="control395" form:visual-effect="flat" form:value="4" form:linked-cell="Enseignant_1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396" form:id="control396"/>
            <form:radio form:name="Option Button 7" form:control-implementation="ooo:com.sun.star.form.component.RadioButton" xml:id="control397" form:id="control397" form:visual-effect="flat" form:value="1" form:linked-cell="Enseignant_1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398" form:id="control398" form:visual-effect="flat" form:value="2" form:linked-cell="Enseignant_1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399" form:id="control399" form:visual-effect="flat" form:value="3" form:linked-cell="Enseignant_1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400" form:id="control400" form:visual-effect="flat" form:value="4" form:linked-cell="Enseignant_1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401" form:id="control401"/>
            <form:radio form:name="Option Button 12" form:control-implementation="ooo:com.sun.star.form.component.RadioButton" xml:id="control402" form:id="control402" form:visual-effect="flat" form:value="1" form:linked-cell="Enseignant_1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403" form:id="control403" form:visual-effect="flat" form:value="2" form:linked-cell="Enseignant_1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404" form:id="control404" form:visual-effect="flat" form:value="3" form:linked-cell="Enseignant_1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405" form:id="control405" form:visual-effect="flat" form:value="4" form:linked-cell="Enseignant_1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406" form:id="control406"/>
            <form:radio form:name="Option Button 17" form:control-implementation="ooo:com.sun.star.form.component.RadioButton" xml:id="control407" form:id="control407" form:visual-effect="flat" form:value="1" form:linked-cell="Enseignant_1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408" form:id="control408" form:visual-effect="flat" form:value="2" form:linked-cell="Enseignant_1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409" form:id="control409" form:visual-effect="flat" form:value="3" form:linked-cell="Enseignant_1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410" form:id="control410" form:visual-effect="flat" form:value="4" form:linked-cell="Enseignant_1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411" form:id="control411"/>
            <form:radio form:name="Option Button 22" form:control-implementation="ooo:com.sun.star.form.component.RadioButton" xml:id="control412" form:id="control412" form:visual-effect="flat" form:value="1" form:linked-cell="Enseignant_1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413" form:id="control413" form:visual-effect="flat" form:value="2" form:linked-cell="Enseignant_1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414" form:id="control414" form:visual-effect="flat" form:value="3" form:linked-cell="Enseignant_1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415" form:id="control415" form:visual-effect="flat" form:value="4" form:linked-cell="Enseignant_1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416" form:id="control416"/>
            <form:radio form:name="Option Button 27" form:control-implementation="ooo:com.sun.star.form.component.RadioButton" xml:id="control417" form:id="control417" form:visual-effect="flat" form:value="1" form:linked-cell="Enseignant_1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418" form:id="control418" form:visual-effect="flat" form:value="2" form:linked-cell="Enseignant_1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419" form:id="control419" form:visual-effect="flat" form:value="3" form:linked-cell="Enseignant_1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420" form:id="control420" form:visual-effect="flat" form:value="4" form:linked-cell="Enseignant_1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86"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14.E14" table:end-x="0.018cm" table:end-y="2.348cm" draw:z-index="0" draw:text-style-name="P2" svg:width="30.004cm" svg:height="10.458cm" svg:x="0.26cm" svg:y="0.313cm" draw:control="control39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14.D11" table:end-x="2.105cm" table:end-y="1.434cm" draw:z-index="1" draw:style-name="gr2" draw:text-style-name="P3" svg:width="2.924cm" svg:height="0.629cm" svg:x="0.106cm" svg:y="0.805cm" draw:control="control39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14.D12" table:end-x="1.628cm" table:end-y="1.407cm" draw:z-index="2" draw:style-name="gr2" draw:text-style-name="P3" svg:width="2.414cm" svg:height="0.629cm" svg:x="0.139cm" svg:y="0.778cm" draw:control="control39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14.D13" table:end-x="2.105cm" table:end-y="1.604cm" draw:z-index="3" draw:style-name="gr2" draw:text-style-name="P3" svg:width="2.924cm" svg:height="0.629cm" svg:x="0.106cm" svg:y="0.975cm" draw:control="control39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14.D14" table:end-x="2.132cm" table:end-y="1.346cm" draw:z-index="4" draw:style-name="gr2" draw:text-style-name="P3" svg:width="2.981cm" svg:height="0.657cm" svg:x="0.076cm" svg:y="0.689cm" draw:control="control395"/>
          </table:table-cell>
          <table:table-cell/>
          <table:table-cell table:style-name="ce65"/>
          <table:table-cell table:number-columns-repeated="1019"/>
        </table:table-row>
        <table:table-row table:style-name="ro8">
          <table:table-cell table:style-name="ce26">
            <draw:control table:end-cell-address="Enseignant_14.D20" table:end-x="2.243cm" table:end-y="2.383cm" draw:z-index="5" draw:text-style-name="P2" svg:width="29.987cm" svg:height="10.433cm" svg:x="0.26cm" svg:y="3.332cm" draw:control="control39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14.D17" table:end-x="2.075cm" table:end-y="1.66cm" draw:z-index="6" draw:style-name="gr2" draw:text-style-name="P3" svg:width="2.924cm" svg:height="0.629cm" svg:x="0.076cm" svg:y="1.031cm" draw:control="control39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14.D18" table:end-x="2.075cm" table:end-y="1.404cm" draw:z-index="7" draw:style-name="gr2" draw:text-style-name="P3" svg:width="2.924cm" svg:height="0.629cm" svg:x="0.076cm" svg:y="0.775cm" draw:control="control39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14.D19" table:end-x="2.105cm" table:end-y="1.574cm" draw:z-index="8" draw:style-name="gr2" draw:text-style-name="P3" svg:width="2.924cm" svg:height="0.629cm" svg:x="0.106cm" svg:y="0.945cm" draw:control="control39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14.D20" table:end-x="1.604cm" table:end-y="1.348cm" draw:z-index="9" draw:style-name="gr2" draw:text-style-name="P3" svg:width="2.414cm" svg:height="0.629cm" svg:x="0.115cm" svg:y="0.719cm" draw:control="control400"/>
          </table:table-cell>
          <table:table-cell/>
          <table:table-cell table:style-name="ce65"/>
          <table:table-cell table:number-columns-repeated="1019"/>
        </table:table-row>
        <table:table-row table:style-name="ro9">
          <table:table-cell table:style-name="ce26">
            <draw:control table:end-cell-address="Enseignant_14.E26" table:end-x="0.029cm" table:end-y="2.357cm" draw:z-index="10" draw:text-style-name="P2" svg:width="30.015cm" svg:height="10.379cm" svg:x="0.26cm" svg:y="2.015cm" draw:control="control40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14.D23" table:end-x="2.105cm" table:end-y="1.46cm" draw:z-index="11" draw:style-name="gr2" draw:text-style-name="P3" svg:width="2.924cm" svg:height="0.629cm" svg:x="0.106cm" svg:y="0.831cm" draw:control="control40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14.D24" table:end-x="2.105cm" table:end-y="1.404cm" draw:z-index="12" draw:style-name="gr2" draw:text-style-name="P3" svg:width="2.924cm" svg:height="0.629cm" svg:x="0.106cm" svg:y="0.775cm" draw:control="control40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14.D25" table:end-x="2.075cm" table:end-y="1.546cm" draw:z-index="13" draw:style-name="gr2" draw:text-style-name="P3" svg:width="2.924cm" svg:height="0.629cm" svg:x="0.076cm" svg:y="0.917cm" draw:control="control40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14.D26" table:end-x="2.075cm" table:end-y="1.518cm" draw:z-index="14" draw:style-name="gr2" draw:text-style-name="P3" svg:width="2.924cm" svg:height="0.629cm" svg:x="0.076cm" svg:y="0.889cm" draw:control="control405"/>
          </table:table-cell>
          <table:table-cell/>
          <table:table-cell table:style-name="ce65"/>
          <table:table-cell table:number-columns-repeated="1019"/>
        </table:table-row>
        <table:table-row table:style-name="ro9">
          <table:table-cell table:style-name="ce26">
            <draw:control table:end-cell-address="Enseignant_14.D32" table:end-x="2.232cm" table:end-y="2.41cm" draw:z-index="15" draw:text-style-name="P2" svg:width="29.976cm" svg:height="10.433cm" svg:x="0.26cm" svg:y="2.014cm" draw:control="control40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14.D29" table:end-x="2.105cm" table:end-y="1.518cm" draw:z-index="16" draw:style-name="gr2" draw:text-style-name="P3" svg:width="2.924cm" svg:height="0.629cm" svg:x="0.106cm" svg:y="0.889cm" draw:control="control40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14.D30" table:end-x="2.131cm" table:end-y="1.49cm" draw:z-index="17" draw:style-name="gr2" draw:text-style-name="P3" svg:width="2.924cm" svg:height="0.629cm" svg:x="0.132cm" svg:y="0.861cm" draw:control="control40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14.D31" table:end-x="2.131cm" table:end-y="1.404cm" draw:z-index="18" draw:style-name="gr2" draw:text-style-name="P3" svg:width="2.924cm" svg:height="0.629cm" svg:x="0.132cm" svg:y="0.775cm" draw:control="control40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14.D32" table:end-x="2.105cm" table:end-y="1.462cm" draw:z-index="19" draw:style-name="gr2" draw:text-style-name="P3" svg:width="2.924cm" svg:height="0.629cm" svg:x="0.106cm" svg:y="0.833cm" draw:control="control410"/>
          </table:table-cell>
          <table:table-cell/>
          <table:table-cell table:style-name="ce65"/>
          <table:table-cell table:number-columns-repeated="1019"/>
        </table:table-row>
        <table:table-row table:style-name="ro9">
          <table:table-cell table:style-name="ce26">
            <draw:control table:end-cell-address="Enseignant_14.E39" table:end-x="0.041cm" table:end-y="0.004cm" draw:z-index="20" draw:text-style-name="P2" svg:width="30.027cm" svg:height="10.479cm" svg:x="0.26cm" svg:y="2.021cm" draw:control="control41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14.D35" table:end-x="2.105cm" table:end-y="1.518cm" draw:z-index="21" draw:style-name="gr2" draw:text-style-name="P3" svg:width="2.924cm" svg:height="0.629cm" svg:x="0.106cm" svg:y="0.889cm" draw:control="control41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14.D36" table:end-x="2.075cm" table:end-y="1.548cm" draw:z-index="22" draw:style-name="gr2" draw:text-style-name="P3" svg:width="2.924cm" svg:height="0.629cm" svg:x="0.076cm" svg:y="0.919cm" draw:control="control41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14.D37" table:end-x="2.075cm" table:end-y="1.462cm" draw:z-index="23" draw:style-name="gr2" draw:text-style-name="P3" svg:width="2.924cm" svg:height="0.629cm" svg:x="0.076cm" svg:y="0.833cm" draw:control="control41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14.D38" table:end-x="2.075cm" table:end-y="1.433cm" draw:z-index="24" draw:style-name="gr2" draw:text-style-name="P3" svg:width="2.924cm" svg:height="0.629cm" svg:x="0.076cm" svg:y="0.804cm" draw:control="control415"/>
          </table:table-cell>
          <table:table-cell/>
          <table:table-cell table:style-name="ce65"/>
          <table:table-cell table:number-columns-repeated="1019"/>
        </table:table-row>
        <table:table-row table:style-name="ro9">
          <table:table-cell table:style-name="ce26">
            <draw:control table:end-cell-address="Enseignant_14.E45" table:end-x="0.056cm" table:end-y="0.006cm" draw:z-index="25" draw:text-style-name="P2" svg:width="30.042cm" svg:height="10.405cm" svg:x="0.26cm" svg:y="2.097cm" draw:control="control41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14.D41" table:end-x="2.105cm" table:end-y="1.404cm" draw:z-index="26" draw:style-name="gr2" draw:text-style-name="P3" svg:width="2.924cm" svg:height="0.629cm" svg:x="0.106cm" svg:y="0.775cm" draw:control="control41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14.D42" table:end-x="2.105cm" table:end-y="1.434cm" draw:z-index="27" draw:style-name="gr2" draw:text-style-name="P3" svg:width="2.924cm" svg:height="0.629cm" svg:x="0.106cm" svg:y="0.805cm" draw:control="control41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14.D43" table:end-x="2.075cm" table:end-y="1.49cm" draw:z-index="28" draw:style-name="gr2" draw:text-style-name="P3" svg:width="2.924cm" svg:height="0.629cm" svg:x="0.076cm" svg:y="0.861cm" draw:control="control41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14.D44" table:end-x="2.105cm" table:end-y="1.347cm" draw:z-index="29" draw:style-name="gr2" draw:text-style-name="P3" svg:width="2.924cm" svg:height="0.629cm" svg:x="0.106cm" svg:y="0.718cm" draw:control="control42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5"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421" form:id="control421"/>
            <form:radio form:name="Option Button 2" form:control-implementation="ooo:com.sun.star.form.component.RadioButton" xml:id="control422" form:id="control422" form:visual-effect="flat" form:value="1" form:linked-cell="Enseignant_1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423" form:id="control423" form:visual-effect="flat" form:value="2" form:linked-cell="Enseignant_1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24" form:id="control424" form:visual-effect="flat" form:value="3" form:linked-cell="Enseignant_1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425" form:id="control425" form:visual-effect="flat" form:value="4" form:linked-cell="Enseignant_1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426" form:id="control426"/>
            <form:radio form:name="Option Button 7" form:control-implementation="ooo:com.sun.star.form.component.RadioButton" xml:id="control427" form:id="control427" form:visual-effect="flat" form:value="1" form:linked-cell="Enseignant_1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428" form:id="control428" form:visual-effect="flat" form:value="2" form:linked-cell="Enseignant_1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429" form:id="control429" form:visual-effect="flat" form:value="3" form:linked-cell="Enseignant_1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430" form:id="control430" form:visual-effect="flat" form:value="4" form:linked-cell="Enseignant_1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431" form:id="control431"/>
            <form:radio form:name="Option Button 12" form:control-implementation="ooo:com.sun.star.form.component.RadioButton" xml:id="control432" form:id="control432" form:visual-effect="flat" form:value="1" form:linked-cell="Enseignant_1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433" form:id="control433" form:visual-effect="flat" form:value="2" form:linked-cell="Enseignant_1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434" form:id="control434" form:visual-effect="flat" form:value="3" form:linked-cell="Enseignant_1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435" form:id="control435" form:visual-effect="flat" form:value="4" form:linked-cell="Enseignant_1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436" form:id="control436"/>
            <form:radio form:name="Option Button 17" form:control-implementation="ooo:com.sun.star.form.component.RadioButton" xml:id="control437" form:id="control437" form:visual-effect="flat" form:value="1" form:linked-cell="Enseignant_1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438" form:id="control438" form:visual-effect="flat" form:value="2" form:linked-cell="Enseignant_1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439" form:id="control439" form:visual-effect="flat" form:value="3" form:linked-cell="Enseignant_1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440" form:id="control440" form:visual-effect="flat" form:value="4" form:linked-cell="Enseignant_1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441" form:id="control441"/>
            <form:radio form:name="Option Button 22" form:control-implementation="ooo:com.sun.star.form.component.RadioButton" xml:id="control442" form:id="control442" form:visual-effect="flat" form:value="1" form:linked-cell="Enseignant_1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443" form:id="control443" form:visual-effect="flat" form:value="2" form:linked-cell="Enseignant_1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444" form:id="control444" form:visual-effect="flat" form:value="3" form:linked-cell="Enseignant_1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445" form:id="control445" form:visual-effect="flat" form:value="4" form:linked-cell="Enseignant_1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446" form:id="control446"/>
            <form:radio form:name="Option Button 27" form:control-implementation="ooo:com.sun.star.form.component.RadioButton" xml:id="control447" form:id="control447" form:visual-effect="flat" form:value="1" form:linked-cell="Enseignant_1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448" form:id="control448" form:visual-effect="flat" form:value="2" form:linked-cell="Enseignant_1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449" form:id="control449" form:visual-effect="flat" form:value="3" form:linked-cell="Enseignant_1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450" form:id="control450" form:visual-effect="flat" form:value="4" form:linked-cell="Enseignant_1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87"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15.E14" table:end-x="0.018cm" table:end-y="2.348cm" draw:z-index="0" draw:text-style-name="P2" svg:width="30.004cm" svg:height="10.458cm" svg:x="0.26cm" svg:y="0.313cm" draw:control="control42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15.D11" table:end-x="2.105cm" table:end-y="1.434cm" draw:z-index="1" draw:style-name="gr2" draw:text-style-name="P3" svg:width="2.924cm" svg:height="0.629cm" svg:x="0.106cm" svg:y="0.805cm" draw:control="control42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15.D12" table:end-x="1.628cm" table:end-y="1.407cm" draw:z-index="2" draw:style-name="gr2" draw:text-style-name="P3" svg:width="2.414cm" svg:height="0.629cm" svg:x="0.139cm" svg:y="0.778cm" draw:control="control42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15.D13" table:end-x="2.105cm" table:end-y="1.604cm" draw:z-index="3" draw:style-name="gr2" draw:text-style-name="P3" svg:width="2.924cm" svg:height="0.629cm" svg:x="0.106cm" svg:y="0.975cm" draw:control="control42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15.D14" table:end-x="2.132cm" table:end-y="1.346cm" draw:z-index="4" draw:style-name="gr2" draw:text-style-name="P3" svg:width="2.981cm" svg:height="0.657cm" svg:x="0.076cm" svg:y="0.689cm" draw:control="control425"/>
          </table:table-cell>
          <table:table-cell/>
          <table:table-cell table:style-name="ce65"/>
          <table:table-cell table:number-columns-repeated="1019"/>
        </table:table-row>
        <table:table-row table:style-name="ro8">
          <table:table-cell table:style-name="ce26">
            <draw:control table:end-cell-address="Enseignant_15.D20" table:end-x="2.243cm" table:end-y="2.383cm" draw:z-index="5" draw:text-style-name="P2" svg:width="29.987cm" svg:height="10.433cm" svg:x="0.26cm" svg:y="3.332cm" draw:control="control42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15.D17" table:end-x="2.075cm" table:end-y="1.66cm" draw:z-index="6" draw:style-name="gr2" draw:text-style-name="P3" svg:width="2.924cm" svg:height="0.629cm" svg:x="0.076cm" svg:y="1.031cm" draw:control="control42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15.D18" table:end-x="2.075cm" table:end-y="1.404cm" draw:z-index="7" draw:style-name="gr2" draw:text-style-name="P3" svg:width="2.924cm" svg:height="0.629cm" svg:x="0.076cm" svg:y="0.775cm" draw:control="control42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15.D19" table:end-x="2.105cm" table:end-y="1.574cm" draw:z-index="8" draw:style-name="gr2" draw:text-style-name="P3" svg:width="2.924cm" svg:height="0.629cm" svg:x="0.106cm" svg:y="0.945cm" draw:control="control42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15.D20" table:end-x="1.604cm" table:end-y="1.348cm" draw:z-index="9" draw:style-name="gr2" draw:text-style-name="P3" svg:width="2.414cm" svg:height="0.629cm" svg:x="0.115cm" svg:y="0.719cm" draw:control="control430"/>
          </table:table-cell>
          <table:table-cell/>
          <table:table-cell table:style-name="ce65"/>
          <table:table-cell table:number-columns-repeated="1019"/>
        </table:table-row>
        <table:table-row table:style-name="ro9">
          <table:table-cell table:style-name="ce26">
            <draw:control table:end-cell-address="Enseignant_15.E26" table:end-x="0.029cm" table:end-y="2.357cm" draw:z-index="10" draw:text-style-name="P2" svg:width="30.015cm" svg:height="10.379cm" svg:x="0.26cm" svg:y="2.015cm" draw:control="control43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15.D23" table:end-x="2.105cm" table:end-y="1.46cm" draw:z-index="11" draw:style-name="gr2" draw:text-style-name="P3" svg:width="2.924cm" svg:height="0.629cm" svg:x="0.106cm" svg:y="0.831cm" draw:control="control43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15.D24" table:end-x="2.105cm" table:end-y="1.404cm" draw:z-index="12" draw:style-name="gr2" draw:text-style-name="P3" svg:width="2.924cm" svg:height="0.629cm" svg:x="0.106cm" svg:y="0.775cm" draw:control="control43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15.D25" table:end-x="2.075cm" table:end-y="1.546cm" draw:z-index="13" draw:style-name="gr2" draw:text-style-name="P3" svg:width="2.924cm" svg:height="0.629cm" svg:x="0.076cm" svg:y="0.917cm" draw:control="control43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15.D26" table:end-x="2.075cm" table:end-y="1.518cm" draw:z-index="14" draw:style-name="gr2" draw:text-style-name="P3" svg:width="2.924cm" svg:height="0.629cm" svg:x="0.076cm" svg:y="0.889cm" draw:control="control435"/>
          </table:table-cell>
          <table:table-cell/>
          <table:table-cell table:style-name="ce65"/>
          <table:table-cell table:number-columns-repeated="1019"/>
        </table:table-row>
        <table:table-row table:style-name="ro9">
          <table:table-cell table:style-name="ce26">
            <draw:control table:end-cell-address="Enseignant_15.D32" table:end-x="2.232cm" table:end-y="2.41cm" draw:z-index="15" draw:text-style-name="P2" svg:width="29.976cm" svg:height="10.433cm" svg:x="0.26cm" svg:y="2.014cm" draw:control="control43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15.D29" table:end-x="2.105cm" table:end-y="1.518cm" draw:z-index="16" draw:style-name="gr2" draw:text-style-name="P3" svg:width="2.924cm" svg:height="0.629cm" svg:x="0.106cm" svg:y="0.889cm" draw:control="control43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15.D30" table:end-x="2.131cm" table:end-y="1.49cm" draw:z-index="17" draw:style-name="gr2" draw:text-style-name="P3" svg:width="2.924cm" svg:height="0.629cm" svg:x="0.132cm" svg:y="0.861cm" draw:control="control43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15.D31" table:end-x="2.131cm" table:end-y="1.404cm" draw:z-index="18" draw:style-name="gr2" draw:text-style-name="P3" svg:width="2.924cm" svg:height="0.629cm" svg:x="0.132cm" svg:y="0.775cm" draw:control="control43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15.D32" table:end-x="2.105cm" table:end-y="1.462cm" draw:z-index="19" draw:style-name="gr2" draw:text-style-name="P3" svg:width="2.924cm" svg:height="0.629cm" svg:x="0.106cm" svg:y="0.833cm" draw:control="control440"/>
          </table:table-cell>
          <table:table-cell/>
          <table:table-cell table:style-name="ce65"/>
          <table:table-cell table:number-columns-repeated="1019"/>
        </table:table-row>
        <table:table-row table:style-name="ro9">
          <table:table-cell table:style-name="ce26">
            <draw:control table:end-cell-address="Enseignant_15.E39" table:end-x="0.041cm" table:end-y="0.004cm" draw:z-index="20" draw:text-style-name="P2" svg:width="30.027cm" svg:height="10.479cm" svg:x="0.26cm" svg:y="2.021cm" draw:control="control44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15.D35" table:end-x="2.105cm" table:end-y="1.518cm" draw:z-index="21" draw:style-name="gr2" draw:text-style-name="P3" svg:width="2.924cm" svg:height="0.629cm" svg:x="0.106cm" svg:y="0.889cm" draw:control="control44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15.D36" table:end-x="2.075cm" table:end-y="1.548cm" draw:z-index="22" draw:style-name="gr2" draw:text-style-name="P3" svg:width="2.924cm" svg:height="0.629cm" svg:x="0.076cm" svg:y="0.919cm" draw:control="control44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15.D37" table:end-x="2.075cm" table:end-y="1.462cm" draw:z-index="23" draw:style-name="gr2" draw:text-style-name="P3" svg:width="2.924cm" svg:height="0.629cm" svg:x="0.076cm" svg:y="0.833cm" draw:control="control44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15.D38" table:end-x="2.075cm" table:end-y="1.433cm" draw:z-index="24" draw:style-name="gr2" draw:text-style-name="P3" svg:width="2.924cm" svg:height="0.629cm" svg:x="0.076cm" svg:y="0.804cm" draw:control="control445"/>
          </table:table-cell>
          <table:table-cell/>
          <table:table-cell table:style-name="ce65"/>
          <table:table-cell table:number-columns-repeated="1019"/>
        </table:table-row>
        <table:table-row table:style-name="ro9">
          <table:table-cell table:style-name="ce26">
            <draw:control table:end-cell-address="Enseignant_15.E45" table:end-x="0.056cm" table:end-y="0.006cm" draw:z-index="25" draw:text-style-name="P2" svg:width="30.042cm" svg:height="10.405cm" svg:x="0.26cm" svg:y="2.097cm" draw:control="control44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15.D41" table:end-x="2.105cm" table:end-y="1.404cm" draw:z-index="26" draw:style-name="gr2" draw:text-style-name="P3" svg:width="2.924cm" svg:height="0.629cm" svg:x="0.106cm" svg:y="0.775cm" draw:control="control44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15.D42" table:end-x="2.105cm" table:end-y="1.434cm" draw:z-index="27" draw:style-name="gr2" draw:text-style-name="P3" svg:width="2.924cm" svg:height="0.629cm" svg:x="0.106cm" svg:y="0.805cm" draw:control="control44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15.D43" table:end-x="2.075cm" table:end-y="1.49cm" draw:z-index="28" draw:style-name="gr2" draw:text-style-name="P3" svg:width="2.924cm" svg:height="0.629cm" svg:x="0.076cm" svg:y="0.861cm" draw:control="control44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15.D44" table:end-x="2.105cm" table:end-y="1.347cm" draw:z-index="29" draw:style-name="gr2" draw:text-style-name="P3" svg:width="2.924cm" svg:height="0.629cm" svg:x="0.106cm" svg:y="0.718cm" draw:control="control45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6"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451" form:id="control451"/>
            <form:radio form:name="Option Button 2" form:control-implementation="ooo:com.sun.star.form.component.RadioButton" xml:id="control452" form:id="control452" form:visual-effect="flat" form:value="1" form:linked-cell="Enseignant_1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453" form:id="control453" form:visual-effect="flat" form:value="2" form:linked-cell="Enseignant_1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54" form:id="control454" form:visual-effect="flat" form:value="3" form:linked-cell="Enseignant_1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455" form:id="control455" form:visual-effect="flat" form:value="4" form:linked-cell="Enseignant_1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456" form:id="control456"/>
            <form:radio form:name="Option Button 7" form:control-implementation="ooo:com.sun.star.form.component.RadioButton" xml:id="control457" form:id="control457" form:visual-effect="flat" form:value="1" form:linked-cell="Enseignant_1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458" form:id="control458" form:visual-effect="flat" form:value="2" form:linked-cell="Enseignant_1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459" form:id="control459" form:visual-effect="flat" form:value="3" form:linked-cell="Enseignant_1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460" form:id="control460" form:visual-effect="flat" form:value="4" form:linked-cell="Enseignant_1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461" form:id="control461"/>
            <form:radio form:name="Option Button 12" form:control-implementation="ooo:com.sun.star.form.component.RadioButton" xml:id="control462" form:id="control462" form:visual-effect="flat" form:value="1" form:linked-cell="Enseignant_1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463" form:id="control463" form:visual-effect="flat" form:value="2" form:linked-cell="Enseignant_1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464" form:id="control464" form:visual-effect="flat" form:value="3" form:linked-cell="Enseignant_1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465" form:id="control465" form:visual-effect="flat" form:value="4" form:linked-cell="Enseignant_1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466" form:id="control466"/>
            <form:radio form:name="Option Button 17" form:control-implementation="ooo:com.sun.star.form.component.RadioButton" xml:id="control467" form:id="control467" form:visual-effect="flat" form:value="1" form:linked-cell="Enseignant_1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468" form:id="control468" form:visual-effect="flat" form:value="2" form:linked-cell="Enseignant_1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469" form:id="control469" form:visual-effect="flat" form:value="3" form:linked-cell="Enseignant_1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470" form:id="control470" form:visual-effect="flat" form:value="4" form:linked-cell="Enseignant_1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471" form:id="control471"/>
            <form:radio form:name="Option Button 22" form:control-implementation="ooo:com.sun.star.form.component.RadioButton" xml:id="control472" form:id="control472" form:visual-effect="flat" form:value="1" form:linked-cell="Enseignant_1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473" form:id="control473" form:visual-effect="flat" form:value="2" form:linked-cell="Enseignant_1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474" form:id="control474" form:visual-effect="flat" form:value="3" form:linked-cell="Enseignant_1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475" form:id="control475" form:visual-effect="flat" form:value="4" form:linked-cell="Enseignant_1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476" form:id="control476"/>
            <form:radio form:name="Option Button 27" form:control-implementation="ooo:com.sun.star.form.component.RadioButton" xml:id="control477" form:id="control477" form:visual-effect="flat" form:value="1" form:linked-cell="Enseignant_1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478" form:id="control478" form:visual-effect="flat" form:value="2" form:linked-cell="Enseignant_1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479" form:id="control479" form:visual-effect="flat" form:value="3" form:linked-cell="Enseignant_1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480" form:id="control480" form:visual-effect="flat" form:value="4" form:linked-cell="Enseignant_1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88"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16.E14" table:end-x="0.018cm" table:end-y="2.348cm" draw:z-index="0" draw:text-style-name="P2" svg:width="30.004cm" svg:height="10.458cm" svg:x="0.26cm" svg:y="0.313cm" draw:control="control45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16.D11" table:end-x="2.105cm" table:end-y="1.434cm" draw:z-index="1" draw:style-name="gr2" draw:text-style-name="P3" svg:width="2.924cm" svg:height="0.629cm" svg:x="0.106cm" svg:y="0.805cm" draw:control="control45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16.D12" table:end-x="1.628cm" table:end-y="1.407cm" draw:z-index="2" draw:style-name="gr2" draw:text-style-name="P3" svg:width="2.414cm" svg:height="0.629cm" svg:x="0.139cm" svg:y="0.778cm" draw:control="control45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16.D13" table:end-x="2.105cm" table:end-y="1.604cm" draw:z-index="3" draw:style-name="gr2" draw:text-style-name="P3" svg:width="2.924cm" svg:height="0.629cm" svg:x="0.106cm" svg:y="0.975cm" draw:control="control45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16.D14" table:end-x="2.132cm" table:end-y="1.346cm" draw:z-index="4" draw:style-name="gr2" draw:text-style-name="P3" svg:width="2.981cm" svg:height="0.657cm" svg:x="0.076cm" svg:y="0.689cm" draw:control="control455"/>
          </table:table-cell>
          <table:table-cell/>
          <table:table-cell table:style-name="ce65"/>
          <table:table-cell table:number-columns-repeated="1019"/>
        </table:table-row>
        <table:table-row table:style-name="ro8">
          <table:table-cell table:style-name="ce26">
            <draw:control table:end-cell-address="Enseignant_16.D20" table:end-x="2.243cm" table:end-y="2.383cm" draw:z-index="5" draw:text-style-name="P2" svg:width="29.987cm" svg:height="10.433cm" svg:x="0.26cm" svg:y="3.332cm" draw:control="control45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16.D17" table:end-x="2.075cm" table:end-y="1.66cm" draw:z-index="6" draw:style-name="gr2" draw:text-style-name="P3" svg:width="2.924cm" svg:height="0.629cm" svg:x="0.076cm" svg:y="1.031cm" draw:control="control45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16.D18" table:end-x="2.075cm" table:end-y="1.404cm" draw:z-index="7" draw:style-name="gr2" draw:text-style-name="P3" svg:width="2.924cm" svg:height="0.629cm" svg:x="0.076cm" svg:y="0.775cm" draw:control="control45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16.D19" table:end-x="2.105cm" table:end-y="1.574cm" draw:z-index="8" draw:style-name="gr2" draw:text-style-name="P3" svg:width="2.924cm" svg:height="0.629cm" svg:x="0.106cm" svg:y="0.945cm" draw:control="control45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16.D20" table:end-x="1.604cm" table:end-y="1.348cm" draw:z-index="9" draw:style-name="gr2" draw:text-style-name="P3" svg:width="2.414cm" svg:height="0.629cm" svg:x="0.115cm" svg:y="0.719cm" draw:control="control460"/>
          </table:table-cell>
          <table:table-cell/>
          <table:table-cell table:style-name="ce65"/>
          <table:table-cell table:number-columns-repeated="1019"/>
        </table:table-row>
        <table:table-row table:style-name="ro9">
          <table:table-cell table:style-name="ce26">
            <draw:control table:end-cell-address="Enseignant_16.E26" table:end-x="0.029cm" table:end-y="2.357cm" draw:z-index="10" draw:text-style-name="P2" svg:width="30.015cm" svg:height="10.379cm" svg:x="0.26cm" svg:y="2.015cm" draw:control="control46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16.D23" table:end-x="2.105cm" table:end-y="1.46cm" draw:z-index="11" draw:style-name="gr2" draw:text-style-name="P3" svg:width="2.924cm" svg:height="0.629cm" svg:x="0.106cm" svg:y="0.831cm" draw:control="control46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16.D24" table:end-x="2.105cm" table:end-y="1.404cm" draw:z-index="12" draw:style-name="gr2" draw:text-style-name="P3" svg:width="2.924cm" svg:height="0.629cm" svg:x="0.106cm" svg:y="0.775cm" draw:control="control46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16.D25" table:end-x="2.075cm" table:end-y="1.546cm" draw:z-index="13" draw:style-name="gr2" draw:text-style-name="P3" svg:width="2.924cm" svg:height="0.629cm" svg:x="0.076cm" svg:y="0.917cm" draw:control="control46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16.D26" table:end-x="2.075cm" table:end-y="1.518cm" draw:z-index="14" draw:style-name="gr2" draw:text-style-name="P3" svg:width="2.924cm" svg:height="0.629cm" svg:x="0.076cm" svg:y="0.889cm" draw:control="control465"/>
          </table:table-cell>
          <table:table-cell/>
          <table:table-cell table:style-name="ce65"/>
          <table:table-cell table:number-columns-repeated="1019"/>
        </table:table-row>
        <table:table-row table:style-name="ro9">
          <table:table-cell table:style-name="ce26">
            <draw:control table:end-cell-address="Enseignant_16.D32" table:end-x="2.232cm" table:end-y="2.41cm" draw:z-index="15" draw:text-style-name="P2" svg:width="29.976cm" svg:height="10.433cm" svg:x="0.26cm" svg:y="2.014cm" draw:control="control46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16.D29" table:end-x="2.105cm" table:end-y="1.518cm" draw:z-index="16" draw:style-name="gr2" draw:text-style-name="P3" svg:width="2.924cm" svg:height="0.629cm" svg:x="0.106cm" svg:y="0.889cm" draw:control="control46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16.D30" table:end-x="2.131cm" table:end-y="1.49cm" draw:z-index="17" draw:style-name="gr2" draw:text-style-name="P3" svg:width="2.924cm" svg:height="0.629cm" svg:x="0.132cm" svg:y="0.861cm" draw:control="control46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16.D31" table:end-x="2.131cm" table:end-y="1.404cm" draw:z-index="18" draw:style-name="gr2" draw:text-style-name="P3" svg:width="2.924cm" svg:height="0.629cm" svg:x="0.132cm" svg:y="0.775cm" draw:control="control46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16.D32" table:end-x="2.105cm" table:end-y="1.462cm" draw:z-index="19" draw:style-name="gr2" draw:text-style-name="P3" svg:width="2.924cm" svg:height="0.629cm" svg:x="0.106cm" svg:y="0.833cm" draw:control="control470"/>
          </table:table-cell>
          <table:table-cell/>
          <table:table-cell table:style-name="ce65"/>
          <table:table-cell table:number-columns-repeated="1019"/>
        </table:table-row>
        <table:table-row table:style-name="ro9">
          <table:table-cell table:style-name="ce26">
            <draw:control table:end-cell-address="Enseignant_16.E39" table:end-x="0.041cm" table:end-y="0.004cm" draw:z-index="20" draw:text-style-name="P2" svg:width="30.027cm" svg:height="10.479cm" svg:x="0.26cm" svg:y="2.021cm" draw:control="control47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16.D35" table:end-x="2.105cm" table:end-y="1.518cm" draw:z-index="21" draw:style-name="gr2" draw:text-style-name="P3" svg:width="2.924cm" svg:height="0.629cm" svg:x="0.106cm" svg:y="0.889cm" draw:control="control47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16.D36" table:end-x="2.075cm" table:end-y="1.548cm" draw:z-index="22" draw:style-name="gr2" draw:text-style-name="P3" svg:width="2.924cm" svg:height="0.629cm" svg:x="0.076cm" svg:y="0.919cm" draw:control="control47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16.D37" table:end-x="2.075cm" table:end-y="1.462cm" draw:z-index="23" draw:style-name="gr2" draw:text-style-name="P3" svg:width="2.924cm" svg:height="0.629cm" svg:x="0.076cm" svg:y="0.833cm" draw:control="control47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16.D38" table:end-x="2.075cm" table:end-y="1.433cm" draw:z-index="24" draw:style-name="gr2" draw:text-style-name="P3" svg:width="2.924cm" svg:height="0.629cm" svg:x="0.076cm" svg:y="0.804cm" draw:control="control475"/>
          </table:table-cell>
          <table:table-cell/>
          <table:table-cell table:style-name="ce65"/>
          <table:table-cell table:number-columns-repeated="1019"/>
        </table:table-row>
        <table:table-row table:style-name="ro9">
          <table:table-cell table:style-name="ce26">
            <draw:control table:end-cell-address="Enseignant_16.E45" table:end-x="0.056cm" table:end-y="0.006cm" draw:z-index="25" draw:text-style-name="P2" svg:width="30.042cm" svg:height="10.405cm" svg:x="0.26cm" svg:y="2.097cm" draw:control="control47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16.D41" table:end-x="2.105cm" table:end-y="1.404cm" draw:z-index="26" draw:style-name="gr2" draw:text-style-name="P3" svg:width="2.924cm" svg:height="0.629cm" svg:x="0.106cm" svg:y="0.775cm" draw:control="control47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16.D42" table:end-x="2.105cm" table:end-y="1.434cm" draw:z-index="27" draw:style-name="gr2" draw:text-style-name="P3" svg:width="2.924cm" svg:height="0.629cm" svg:x="0.106cm" svg:y="0.805cm" draw:control="control47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16.D43" table:end-x="2.075cm" table:end-y="1.49cm" draw:z-index="28" draw:style-name="gr2" draw:text-style-name="P3" svg:width="2.924cm" svg:height="0.629cm" svg:x="0.076cm" svg:y="0.861cm" draw:control="control47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16.D44" table:end-x="2.105cm" table:end-y="1.347cm" draw:z-index="29" draw:style-name="gr2" draw:text-style-name="P3" svg:width="2.924cm" svg:height="0.629cm" svg:x="0.106cm" svg:y="0.718cm" draw:control="control48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7"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481" form:id="control481"/>
            <form:radio form:name="Option Button 2" form:control-implementation="ooo:com.sun.star.form.component.RadioButton" xml:id="control482" form:id="control482" form:visual-effect="flat" form:value="1" form:linked-cell="Enseignant_1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483" form:id="control483" form:visual-effect="flat" form:value="2" form:linked-cell="Enseignant_1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84" form:id="control484" form:visual-effect="flat" form:value="3" form:linked-cell="Enseignant_1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485" form:id="control485" form:visual-effect="flat" form:value="4" form:linked-cell="Enseignant_1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486" form:id="control486"/>
            <form:radio form:name="Option Button 7" form:control-implementation="ooo:com.sun.star.form.component.RadioButton" xml:id="control487" form:id="control487" form:visual-effect="flat" form:value="1" form:linked-cell="Enseignant_1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488" form:id="control488" form:visual-effect="flat" form:value="2" form:linked-cell="Enseignant_1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489" form:id="control489" form:visual-effect="flat" form:value="3" form:linked-cell="Enseignant_1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490" form:id="control490" form:visual-effect="flat" form:value="4" form:linked-cell="Enseignant_1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491" form:id="control491"/>
            <form:radio form:name="Option Button 12" form:control-implementation="ooo:com.sun.star.form.component.RadioButton" xml:id="control492" form:id="control492" form:visual-effect="flat" form:value="1" form:linked-cell="Enseignant_1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493" form:id="control493" form:visual-effect="flat" form:value="2" form:linked-cell="Enseignant_1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494" form:id="control494" form:visual-effect="flat" form:value="3" form:linked-cell="Enseignant_1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495" form:id="control495" form:visual-effect="flat" form:value="4" form:linked-cell="Enseignant_1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496" form:id="control496"/>
            <form:radio form:name="Option Button 17" form:control-implementation="ooo:com.sun.star.form.component.RadioButton" xml:id="control497" form:id="control497" form:visual-effect="flat" form:value="1" form:linked-cell="Enseignant_1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498" form:id="control498" form:visual-effect="flat" form:value="2" form:linked-cell="Enseignant_1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499" form:id="control499" form:visual-effect="flat" form:value="3" form:linked-cell="Enseignant_1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00" form:id="control500" form:visual-effect="flat" form:value="4" form:linked-cell="Enseignant_1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01" form:id="control501"/>
            <form:radio form:name="Option Button 22" form:control-implementation="ooo:com.sun.star.form.component.RadioButton" xml:id="control502" form:id="control502" form:visual-effect="flat" form:value="1" form:linked-cell="Enseignant_1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03" form:id="control503" form:visual-effect="flat" form:value="2" form:linked-cell="Enseignant_1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504" form:id="control504" form:visual-effect="flat" form:value="3" form:linked-cell="Enseignant_1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505" form:id="control505" form:visual-effect="flat" form:value="4" form:linked-cell="Enseignant_1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506" form:id="control506"/>
            <form:radio form:name="Option Button 27" form:control-implementation="ooo:com.sun.star.form.component.RadioButton" xml:id="control507" form:id="control507" form:visual-effect="flat" form:value="1" form:linked-cell="Enseignant_1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508" form:id="control508" form:visual-effect="flat" form:value="2" form:linked-cell="Enseignant_1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509" form:id="control509" form:visual-effect="flat" form:value="3" form:linked-cell="Enseignant_1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510" form:id="control510" form:visual-effect="flat" form:value="4" form:linked-cell="Enseignant_1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89"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17.E14" table:end-x="0.018cm" table:end-y="2.348cm" draw:z-index="0" draw:text-style-name="P2" svg:width="30.004cm" svg:height="10.458cm" svg:x="0.26cm" svg:y="0.313cm" draw:control="control48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17.D11" table:end-x="2.105cm" table:end-y="1.434cm" draw:z-index="1" draw:style-name="gr2" draw:text-style-name="P3" svg:width="2.924cm" svg:height="0.629cm" svg:x="0.106cm" svg:y="0.805cm" draw:control="control48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17.D12" table:end-x="1.628cm" table:end-y="1.407cm" draw:z-index="2" draw:style-name="gr2" draw:text-style-name="P3" svg:width="2.414cm" svg:height="0.629cm" svg:x="0.139cm" svg:y="0.778cm" draw:control="control48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17.D13" table:end-x="2.105cm" table:end-y="1.604cm" draw:z-index="3" draw:style-name="gr2" draw:text-style-name="P3" svg:width="2.924cm" svg:height="0.629cm" svg:x="0.106cm" svg:y="0.975cm" draw:control="control48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17.D14" table:end-x="2.132cm" table:end-y="1.346cm" draw:z-index="4" draw:style-name="gr2" draw:text-style-name="P3" svg:width="2.981cm" svg:height="0.657cm" svg:x="0.076cm" svg:y="0.689cm" draw:control="control485"/>
          </table:table-cell>
          <table:table-cell/>
          <table:table-cell table:style-name="ce65"/>
          <table:table-cell table:number-columns-repeated="1019"/>
        </table:table-row>
        <table:table-row table:style-name="ro8">
          <table:table-cell table:style-name="ce26">
            <draw:control table:end-cell-address="Enseignant_17.D20" table:end-x="2.243cm" table:end-y="2.383cm" draw:z-index="5" draw:text-style-name="P2" svg:width="29.987cm" svg:height="10.433cm" svg:x="0.26cm" svg:y="3.332cm" draw:control="control48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17.D17" table:end-x="2.075cm" table:end-y="1.66cm" draw:z-index="6" draw:style-name="gr2" draw:text-style-name="P3" svg:width="2.924cm" svg:height="0.629cm" svg:x="0.076cm" svg:y="1.031cm" draw:control="control48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17.D18" table:end-x="2.075cm" table:end-y="1.404cm" draw:z-index="7" draw:style-name="gr2" draw:text-style-name="P3" svg:width="2.924cm" svg:height="0.629cm" svg:x="0.076cm" svg:y="0.775cm" draw:control="control48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17.D19" table:end-x="2.105cm" table:end-y="1.574cm" draw:z-index="8" draw:style-name="gr2" draw:text-style-name="P3" svg:width="2.924cm" svg:height="0.629cm" svg:x="0.106cm" svg:y="0.945cm" draw:control="control48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17.D20" table:end-x="1.604cm" table:end-y="1.348cm" draw:z-index="9" draw:style-name="gr2" draw:text-style-name="P3" svg:width="2.414cm" svg:height="0.629cm" svg:x="0.115cm" svg:y="0.719cm" draw:control="control490"/>
          </table:table-cell>
          <table:table-cell/>
          <table:table-cell table:style-name="ce65"/>
          <table:table-cell table:number-columns-repeated="1019"/>
        </table:table-row>
        <table:table-row table:style-name="ro9">
          <table:table-cell table:style-name="ce26">
            <draw:control table:end-cell-address="Enseignant_17.E26" table:end-x="0.029cm" table:end-y="2.357cm" draw:z-index="10" draw:text-style-name="P2" svg:width="30.015cm" svg:height="10.379cm" svg:x="0.26cm" svg:y="2.015cm" draw:control="control49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17.D23" table:end-x="2.105cm" table:end-y="1.46cm" draw:z-index="11" draw:style-name="gr2" draw:text-style-name="P3" svg:width="2.924cm" svg:height="0.629cm" svg:x="0.106cm" svg:y="0.831cm" draw:control="control49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17.D24" table:end-x="2.105cm" table:end-y="1.404cm" draw:z-index="12" draw:style-name="gr2" draw:text-style-name="P3" svg:width="2.924cm" svg:height="0.629cm" svg:x="0.106cm" svg:y="0.775cm" draw:control="control49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17.D25" table:end-x="2.075cm" table:end-y="1.546cm" draw:z-index="13" draw:style-name="gr2" draw:text-style-name="P3" svg:width="2.924cm" svg:height="0.629cm" svg:x="0.076cm" svg:y="0.917cm" draw:control="control49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17.D26" table:end-x="2.075cm" table:end-y="1.518cm" draw:z-index="14" draw:style-name="gr2" draw:text-style-name="P3" svg:width="2.924cm" svg:height="0.629cm" svg:x="0.076cm" svg:y="0.889cm" draw:control="control495"/>
          </table:table-cell>
          <table:table-cell/>
          <table:table-cell table:style-name="ce65"/>
          <table:table-cell table:number-columns-repeated="1019"/>
        </table:table-row>
        <table:table-row table:style-name="ro9">
          <table:table-cell table:style-name="ce26">
            <draw:control table:end-cell-address="Enseignant_17.D32" table:end-x="2.232cm" table:end-y="2.41cm" draw:z-index="15" draw:text-style-name="P2" svg:width="29.976cm" svg:height="10.433cm" svg:x="0.26cm" svg:y="2.014cm" draw:control="control49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17.D29" table:end-x="2.105cm" table:end-y="1.518cm" draw:z-index="16" draw:style-name="gr2" draw:text-style-name="P3" svg:width="2.924cm" svg:height="0.629cm" svg:x="0.106cm" svg:y="0.889cm" draw:control="control49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17.D30" table:end-x="2.131cm" table:end-y="1.49cm" draw:z-index="17" draw:style-name="gr2" draw:text-style-name="P3" svg:width="2.924cm" svg:height="0.629cm" svg:x="0.132cm" svg:y="0.861cm" draw:control="control49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17.D31" table:end-x="2.131cm" table:end-y="1.404cm" draw:z-index="18" draw:style-name="gr2" draw:text-style-name="P3" svg:width="2.924cm" svg:height="0.629cm" svg:x="0.132cm" svg:y="0.775cm" draw:control="control49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17.D32" table:end-x="2.105cm" table:end-y="1.462cm" draw:z-index="19" draw:style-name="gr2" draw:text-style-name="P3" svg:width="2.924cm" svg:height="0.629cm" svg:x="0.106cm" svg:y="0.833cm" draw:control="control500"/>
          </table:table-cell>
          <table:table-cell/>
          <table:table-cell table:style-name="ce65"/>
          <table:table-cell table:number-columns-repeated="1019"/>
        </table:table-row>
        <table:table-row table:style-name="ro9">
          <table:table-cell table:style-name="ce26">
            <draw:control table:end-cell-address="Enseignant_17.E39" table:end-x="0.041cm" table:end-y="0.004cm" draw:z-index="20" draw:text-style-name="P2" svg:width="30.027cm" svg:height="10.479cm" svg:x="0.26cm" svg:y="2.021cm" draw:control="control50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17.D35" table:end-x="2.105cm" table:end-y="1.518cm" draw:z-index="21" draw:style-name="gr2" draw:text-style-name="P3" svg:width="2.924cm" svg:height="0.629cm" svg:x="0.106cm" svg:y="0.889cm" draw:control="control50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17.D36" table:end-x="2.075cm" table:end-y="1.548cm" draw:z-index="22" draw:style-name="gr2" draw:text-style-name="P3" svg:width="2.924cm" svg:height="0.629cm" svg:x="0.076cm" svg:y="0.919cm" draw:control="control50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17.D37" table:end-x="2.075cm" table:end-y="1.462cm" draw:z-index="23" draw:style-name="gr2" draw:text-style-name="P3" svg:width="2.924cm" svg:height="0.629cm" svg:x="0.076cm" svg:y="0.833cm" draw:control="control50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17.D38" table:end-x="2.075cm" table:end-y="1.433cm" draw:z-index="24" draw:style-name="gr2" draw:text-style-name="P3" svg:width="2.924cm" svg:height="0.629cm" svg:x="0.076cm" svg:y="0.804cm" draw:control="control505"/>
          </table:table-cell>
          <table:table-cell/>
          <table:table-cell table:style-name="ce65"/>
          <table:table-cell table:number-columns-repeated="1019"/>
        </table:table-row>
        <table:table-row table:style-name="ro9">
          <table:table-cell table:style-name="ce26">
            <draw:control table:end-cell-address="Enseignant_17.E45" table:end-x="0.056cm" table:end-y="0.006cm" draw:z-index="25" draw:text-style-name="P2" svg:width="30.042cm" svg:height="10.405cm" svg:x="0.26cm" svg:y="2.097cm" draw:control="control50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17.D41" table:end-x="2.105cm" table:end-y="1.404cm" draw:z-index="26" draw:style-name="gr2" draw:text-style-name="P3" svg:width="2.924cm" svg:height="0.629cm" svg:x="0.106cm" svg:y="0.775cm" draw:control="control50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17.D42" table:end-x="2.105cm" table:end-y="1.434cm" draw:z-index="27" draw:style-name="gr2" draw:text-style-name="P3" svg:width="2.924cm" svg:height="0.629cm" svg:x="0.106cm" svg:y="0.805cm" draw:control="control50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17.D43" table:end-x="2.075cm" table:end-y="1.49cm" draw:z-index="28" draw:style-name="gr2" draw:text-style-name="P3" svg:width="2.924cm" svg:height="0.629cm" svg:x="0.076cm" svg:y="0.861cm" draw:control="control50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17.D44" table:end-x="2.105cm" table:end-y="1.347cm" draw:z-index="29" draw:style-name="gr2" draw:text-style-name="P3" svg:width="2.924cm" svg:height="0.629cm" svg:x="0.106cm" svg:y="0.718cm" draw:control="control51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8"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511" form:id="control511"/>
            <form:radio form:name="Option Button 2" form:control-implementation="ooo:com.sun.star.form.component.RadioButton" xml:id="control512" form:id="control512" form:visual-effect="flat" form:value="1" form:linked-cell="Enseignant_1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513" form:id="control513" form:visual-effect="flat" form:value="2" form:linked-cell="Enseignant_1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514" form:id="control514" form:visual-effect="flat" form:value="3" form:linked-cell="Enseignant_1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515" form:id="control515" form:visual-effect="flat" form:value="4" form:linked-cell="Enseignant_1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516" form:id="control516"/>
            <form:radio form:name="Option Button 7" form:control-implementation="ooo:com.sun.star.form.component.RadioButton" xml:id="control517" form:id="control517" form:visual-effect="flat" form:value="1" form:linked-cell="Enseignant_1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518" form:id="control518" form:visual-effect="flat" form:value="2" form:linked-cell="Enseignant_1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519" form:id="control519" form:visual-effect="flat" form:value="3" form:linked-cell="Enseignant_1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520" form:id="control520" form:visual-effect="flat" form:value="4" form:linked-cell="Enseignant_1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521" form:id="control521"/>
            <form:radio form:name="Option Button 12" form:control-implementation="ooo:com.sun.star.form.component.RadioButton" xml:id="control522" form:id="control522" form:visual-effect="flat" form:value="1" form:linked-cell="Enseignant_1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523" form:id="control523" form:visual-effect="flat" form:value="2" form:linked-cell="Enseignant_1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524" form:id="control524" form:visual-effect="flat" form:value="3" form:linked-cell="Enseignant_1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525" form:id="control525" form:visual-effect="flat" form:value="4" form:linked-cell="Enseignant_1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526" form:id="control526"/>
            <form:radio form:name="Option Button 17" form:control-implementation="ooo:com.sun.star.form.component.RadioButton" xml:id="control527" form:id="control527" form:visual-effect="flat" form:value="1" form:linked-cell="Enseignant_1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528" form:id="control528" form:visual-effect="flat" form:value="2" form:linked-cell="Enseignant_1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529" form:id="control529" form:visual-effect="flat" form:value="3" form:linked-cell="Enseignant_1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30" form:id="control530" form:visual-effect="flat" form:value="4" form:linked-cell="Enseignant_1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31" form:id="control531"/>
            <form:radio form:name="Option Button 22" form:control-implementation="ooo:com.sun.star.form.component.RadioButton" xml:id="control532" form:id="control532" form:visual-effect="flat" form:value="1" form:linked-cell="Enseignant_1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33" form:id="control533" form:visual-effect="flat" form:value="2" form:linked-cell="Enseignant_1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534" form:id="control534" form:visual-effect="flat" form:value="3" form:linked-cell="Enseignant_1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535" form:id="control535" form:visual-effect="flat" form:value="4" form:linked-cell="Enseignant_1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536" form:id="control536"/>
            <form:radio form:name="Option Button 27" form:control-implementation="ooo:com.sun.star.form.component.RadioButton" xml:id="control537" form:id="control537" form:visual-effect="flat" form:value="1" form:linked-cell="Enseignant_1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538" form:id="control538" form:visual-effect="flat" form:value="2" form:linked-cell="Enseignant_1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539" form:id="control539" form:visual-effect="flat" form:value="3" form:linked-cell="Enseignant_1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540" form:id="control540" form:visual-effect="flat" form:value="4" form:linked-cell="Enseignant_1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90"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18.E14" table:end-x="0.018cm" table:end-y="2.348cm" draw:z-index="0" draw:text-style-name="P2" svg:width="30.004cm" svg:height="10.458cm" svg:x="0.26cm" svg:y="0.313cm" draw:control="control51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18.D11" table:end-x="2.105cm" table:end-y="1.434cm" draw:z-index="1" draw:style-name="gr2" draw:text-style-name="P3" svg:width="2.924cm" svg:height="0.629cm" svg:x="0.106cm" svg:y="0.805cm" draw:control="control51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18.D12" table:end-x="1.628cm" table:end-y="1.407cm" draw:z-index="2" draw:style-name="gr2" draw:text-style-name="P3" svg:width="2.414cm" svg:height="0.629cm" svg:x="0.139cm" svg:y="0.778cm" draw:control="control51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18.D13" table:end-x="2.105cm" table:end-y="1.604cm" draw:z-index="3" draw:style-name="gr2" draw:text-style-name="P3" svg:width="2.924cm" svg:height="0.629cm" svg:x="0.106cm" svg:y="0.975cm" draw:control="control51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18.D14" table:end-x="2.132cm" table:end-y="1.346cm" draw:z-index="4" draw:style-name="gr2" draw:text-style-name="P3" svg:width="2.981cm" svg:height="0.657cm" svg:x="0.076cm" svg:y="0.689cm" draw:control="control515"/>
          </table:table-cell>
          <table:table-cell/>
          <table:table-cell table:style-name="ce65"/>
          <table:table-cell table:number-columns-repeated="1019"/>
        </table:table-row>
        <table:table-row table:style-name="ro8">
          <table:table-cell table:style-name="ce26">
            <draw:control table:end-cell-address="Enseignant_18.D20" table:end-x="2.243cm" table:end-y="2.383cm" draw:z-index="5" draw:text-style-name="P2" svg:width="29.987cm" svg:height="10.433cm" svg:x="0.26cm" svg:y="3.332cm" draw:control="control51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18.D17" table:end-x="2.075cm" table:end-y="1.66cm" draw:z-index="6" draw:style-name="gr2" draw:text-style-name="P3" svg:width="2.924cm" svg:height="0.629cm" svg:x="0.076cm" svg:y="1.031cm" draw:control="control51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18.D18" table:end-x="2.075cm" table:end-y="1.404cm" draw:z-index="7" draw:style-name="gr2" draw:text-style-name="P3" svg:width="2.924cm" svg:height="0.629cm" svg:x="0.076cm" svg:y="0.775cm" draw:control="control51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18.D19" table:end-x="2.105cm" table:end-y="1.574cm" draw:z-index="8" draw:style-name="gr2" draw:text-style-name="P3" svg:width="2.924cm" svg:height="0.629cm" svg:x="0.106cm" svg:y="0.945cm" draw:control="control51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18.D20" table:end-x="1.604cm" table:end-y="1.348cm" draw:z-index="9" draw:style-name="gr2" draw:text-style-name="P3" svg:width="2.414cm" svg:height="0.629cm" svg:x="0.115cm" svg:y="0.719cm" draw:control="control520"/>
          </table:table-cell>
          <table:table-cell/>
          <table:table-cell table:style-name="ce65"/>
          <table:table-cell table:number-columns-repeated="1019"/>
        </table:table-row>
        <table:table-row table:style-name="ro9">
          <table:table-cell table:style-name="ce26">
            <draw:control table:end-cell-address="Enseignant_18.E26" table:end-x="0.029cm" table:end-y="2.357cm" draw:z-index="10" draw:text-style-name="P2" svg:width="30.015cm" svg:height="10.379cm" svg:x="0.26cm" svg:y="2.015cm" draw:control="control52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18.D23" table:end-x="2.105cm" table:end-y="1.46cm" draw:z-index="11" draw:style-name="gr2" draw:text-style-name="P3" svg:width="2.924cm" svg:height="0.629cm" svg:x="0.106cm" svg:y="0.831cm" draw:control="control52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18.D24" table:end-x="2.105cm" table:end-y="1.404cm" draw:z-index="12" draw:style-name="gr2" draw:text-style-name="P3" svg:width="2.924cm" svg:height="0.629cm" svg:x="0.106cm" svg:y="0.775cm" draw:control="control52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18.D25" table:end-x="2.075cm" table:end-y="1.546cm" draw:z-index="13" draw:style-name="gr2" draw:text-style-name="P3" svg:width="2.924cm" svg:height="0.629cm" svg:x="0.076cm" svg:y="0.917cm" draw:control="control52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18.D26" table:end-x="2.075cm" table:end-y="1.518cm" draw:z-index="14" draw:style-name="gr2" draw:text-style-name="P3" svg:width="2.924cm" svg:height="0.629cm" svg:x="0.076cm" svg:y="0.889cm" draw:control="control525"/>
          </table:table-cell>
          <table:table-cell/>
          <table:table-cell table:style-name="ce65"/>
          <table:table-cell table:number-columns-repeated="1019"/>
        </table:table-row>
        <table:table-row table:style-name="ro9">
          <table:table-cell table:style-name="ce26">
            <draw:control table:end-cell-address="Enseignant_18.D32" table:end-x="2.232cm" table:end-y="2.41cm" draw:z-index="15" draw:text-style-name="P2" svg:width="29.976cm" svg:height="10.433cm" svg:x="0.26cm" svg:y="2.014cm" draw:control="control52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18.D29" table:end-x="2.105cm" table:end-y="1.518cm" draw:z-index="16" draw:style-name="gr2" draw:text-style-name="P3" svg:width="2.924cm" svg:height="0.629cm" svg:x="0.106cm" svg:y="0.889cm" draw:control="control52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18.D30" table:end-x="2.131cm" table:end-y="1.49cm" draw:z-index="17" draw:style-name="gr2" draw:text-style-name="P3" svg:width="2.924cm" svg:height="0.629cm" svg:x="0.132cm" svg:y="0.861cm" draw:control="control52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18.D31" table:end-x="2.131cm" table:end-y="1.404cm" draw:z-index="18" draw:style-name="gr2" draw:text-style-name="P3" svg:width="2.924cm" svg:height="0.629cm" svg:x="0.132cm" svg:y="0.775cm" draw:control="control52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18.D32" table:end-x="2.105cm" table:end-y="1.462cm" draw:z-index="19" draw:style-name="gr2" draw:text-style-name="P3" svg:width="2.924cm" svg:height="0.629cm" svg:x="0.106cm" svg:y="0.833cm" draw:control="control530"/>
          </table:table-cell>
          <table:table-cell/>
          <table:table-cell table:style-name="ce65"/>
          <table:table-cell table:number-columns-repeated="1019"/>
        </table:table-row>
        <table:table-row table:style-name="ro9">
          <table:table-cell table:style-name="ce26">
            <draw:control table:end-cell-address="Enseignant_18.E39" table:end-x="0.041cm" table:end-y="0.004cm" draw:z-index="20" draw:text-style-name="P2" svg:width="30.027cm" svg:height="10.479cm" svg:x="0.26cm" svg:y="2.021cm" draw:control="control53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18.D35" table:end-x="2.105cm" table:end-y="1.518cm" draw:z-index="21" draw:style-name="gr2" draw:text-style-name="P3" svg:width="2.924cm" svg:height="0.629cm" svg:x="0.106cm" svg:y="0.889cm" draw:control="control53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18.D36" table:end-x="2.075cm" table:end-y="1.548cm" draw:z-index="22" draw:style-name="gr2" draw:text-style-name="P3" svg:width="2.924cm" svg:height="0.629cm" svg:x="0.076cm" svg:y="0.919cm" draw:control="control53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18.D37" table:end-x="2.075cm" table:end-y="1.462cm" draw:z-index="23" draw:style-name="gr2" draw:text-style-name="P3" svg:width="2.924cm" svg:height="0.629cm" svg:x="0.076cm" svg:y="0.833cm" draw:control="control53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18.D38" table:end-x="2.075cm" table:end-y="1.433cm" draw:z-index="24" draw:style-name="gr2" draw:text-style-name="P3" svg:width="2.924cm" svg:height="0.629cm" svg:x="0.076cm" svg:y="0.804cm" draw:control="control535"/>
          </table:table-cell>
          <table:table-cell/>
          <table:table-cell table:style-name="ce65"/>
          <table:table-cell table:number-columns-repeated="1019"/>
        </table:table-row>
        <table:table-row table:style-name="ro9">
          <table:table-cell table:style-name="ce26">
            <draw:control table:end-cell-address="Enseignant_18.E45" table:end-x="0.056cm" table:end-y="0.006cm" draw:z-index="25" draw:text-style-name="P2" svg:width="30.042cm" svg:height="10.405cm" svg:x="0.26cm" svg:y="2.097cm" draw:control="control53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18.D41" table:end-x="2.105cm" table:end-y="1.404cm" draw:z-index="26" draw:style-name="gr2" draw:text-style-name="P3" svg:width="2.924cm" svg:height="0.629cm" svg:x="0.106cm" svg:y="0.775cm" draw:control="control53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18.D42" table:end-x="2.105cm" table:end-y="1.434cm" draw:z-index="27" draw:style-name="gr2" draw:text-style-name="P3" svg:width="2.924cm" svg:height="0.629cm" svg:x="0.106cm" svg:y="0.805cm" draw:control="control53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18.D43" table:end-x="2.075cm" table:end-y="1.49cm" draw:z-index="28" draw:style-name="gr2" draw:text-style-name="P3" svg:width="2.924cm" svg:height="0.629cm" svg:x="0.076cm" svg:y="0.861cm" draw:control="control53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18.D44" table:end-x="2.105cm" table:end-y="1.347cm" draw:z-index="29" draw:style-name="gr2" draw:text-style-name="P3" svg:width="2.924cm" svg:height="0.629cm" svg:x="0.106cm" svg:y="0.718cm" draw:control="control54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9"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541" form:id="control541"/>
            <form:radio form:name="Option Button 2" form:control-implementation="ooo:com.sun.star.form.component.RadioButton" xml:id="control542" form:id="control542" form:visual-effect="flat" form:value="1" form:linked-cell="Enseignant_1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543" form:id="control543" form:visual-effect="flat" form:value="2" form:linked-cell="Enseignant_1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544" form:id="control544" form:visual-effect="flat" form:value="3" form:linked-cell="Enseignant_1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545" form:id="control545" form:visual-effect="flat" form:value="4" form:linked-cell="Enseignant_1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546" form:id="control546"/>
            <form:radio form:name="Option Button 7" form:control-implementation="ooo:com.sun.star.form.component.RadioButton" xml:id="control547" form:id="control547" form:visual-effect="flat" form:value="1" form:linked-cell="Enseignant_1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548" form:id="control548" form:visual-effect="flat" form:value="2" form:linked-cell="Enseignant_1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549" form:id="control549" form:visual-effect="flat" form:value="3" form:linked-cell="Enseignant_1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550" form:id="control550" form:visual-effect="flat" form:value="4" form:linked-cell="Enseignant_1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551" form:id="control551"/>
            <form:radio form:name="Option Button 12" form:control-implementation="ooo:com.sun.star.form.component.RadioButton" xml:id="control552" form:id="control552" form:visual-effect="flat" form:value="1" form:linked-cell="Enseignant_1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553" form:id="control553" form:visual-effect="flat" form:value="2" form:linked-cell="Enseignant_1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554" form:id="control554" form:visual-effect="flat" form:value="3" form:linked-cell="Enseignant_1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555" form:id="control555" form:visual-effect="flat" form:value="4" form:linked-cell="Enseignant_1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556" form:id="control556"/>
            <form:radio form:name="Option Button 17" form:control-implementation="ooo:com.sun.star.form.component.RadioButton" xml:id="control557" form:id="control557" form:visual-effect="flat" form:value="1" form:linked-cell="Enseignant_1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558" form:id="control558" form:visual-effect="flat" form:value="2" form:linked-cell="Enseignant_1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559" form:id="control559" form:visual-effect="flat" form:value="3" form:linked-cell="Enseignant_1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60" form:id="control560" form:visual-effect="flat" form:value="4" form:linked-cell="Enseignant_1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61" form:id="control561"/>
            <form:radio form:name="Option Button 22" form:control-implementation="ooo:com.sun.star.form.component.RadioButton" xml:id="control562" form:id="control562" form:visual-effect="flat" form:value="1" form:linked-cell="Enseignant_1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63" form:id="control563" form:visual-effect="flat" form:value="2" form:linked-cell="Enseignant_1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564" form:id="control564" form:visual-effect="flat" form:value="3" form:linked-cell="Enseignant_1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565" form:id="control565" form:visual-effect="flat" form:value="4" form:linked-cell="Enseignant_1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566" form:id="control566"/>
            <form:radio form:name="Option Button 27" form:control-implementation="ooo:com.sun.star.form.component.RadioButton" xml:id="control567" form:id="control567" form:visual-effect="flat" form:value="1" form:linked-cell="Enseignant_1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568" form:id="control568" form:visual-effect="flat" form:value="2" form:linked-cell="Enseignant_1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569" form:id="control569" form:visual-effect="flat" form:value="3" form:linked-cell="Enseignant_1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570" form:id="control570" form:visual-effect="flat" form:value="4" form:linked-cell="Enseignant_1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91"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19.E14" table:end-x="0.018cm" table:end-y="2.348cm" draw:z-index="0" draw:text-style-name="P2" svg:width="30.004cm" svg:height="10.458cm" svg:x="0.26cm" svg:y="0.313cm" draw:control="control54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19.D11" table:end-x="2.105cm" table:end-y="1.434cm" draw:z-index="1" draw:style-name="gr2" draw:text-style-name="P3" svg:width="2.924cm" svg:height="0.629cm" svg:x="0.106cm" svg:y="0.805cm" draw:control="control54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19.D12" table:end-x="1.628cm" table:end-y="1.407cm" draw:z-index="2" draw:style-name="gr2" draw:text-style-name="P3" svg:width="2.414cm" svg:height="0.629cm" svg:x="0.139cm" svg:y="0.778cm" draw:control="control54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19.D13" table:end-x="2.105cm" table:end-y="1.604cm" draw:z-index="3" draw:style-name="gr2" draw:text-style-name="P3" svg:width="2.924cm" svg:height="0.629cm" svg:x="0.106cm" svg:y="0.975cm" draw:control="control54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19.D14" table:end-x="2.132cm" table:end-y="1.346cm" draw:z-index="4" draw:style-name="gr2" draw:text-style-name="P3" svg:width="2.981cm" svg:height="0.657cm" svg:x="0.076cm" svg:y="0.689cm" draw:control="control545"/>
          </table:table-cell>
          <table:table-cell/>
          <table:table-cell table:style-name="ce65"/>
          <table:table-cell table:number-columns-repeated="1019"/>
        </table:table-row>
        <table:table-row table:style-name="ro8">
          <table:table-cell table:style-name="ce26">
            <draw:control table:end-cell-address="Enseignant_19.D20" table:end-x="2.243cm" table:end-y="2.383cm" draw:z-index="5" draw:text-style-name="P2" svg:width="29.987cm" svg:height="10.433cm" svg:x="0.26cm" svg:y="3.332cm" draw:control="control54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19.D17" table:end-x="2.075cm" table:end-y="1.66cm" draw:z-index="6" draw:style-name="gr2" draw:text-style-name="P3" svg:width="2.924cm" svg:height="0.629cm" svg:x="0.076cm" svg:y="1.031cm" draw:control="control54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19.D18" table:end-x="2.075cm" table:end-y="1.404cm" draw:z-index="7" draw:style-name="gr2" draw:text-style-name="P3" svg:width="2.924cm" svg:height="0.629cm" svg:x="0.076cm" svg:y="0.775cm" draw:control="control54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19.D19" table:end-x="2.105cm" table:end-y="1.574cm" draw:z-index="8" draw:style-name="gr2" draw:text-style-name="P3" svg:width="2.924cm" svg:height="0.629cm" svg:x="0.106cm" svg:y="0.945cm" draw:control="control54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19.D20" table:end-x="1.604cm" table:end-y="1.348cm" draw:z-index="9" draw:style-name="gr2" draw:text-style-name="P3" svg:width="2.414cm" svg:height="0.629cm" svg:x="0.115cm" svg:y="0.719cm" draw:control="control550"/>
          </table:table-cell>
          <table:table-cell/>
          <table:table-cell table:style-name="ce65"/>
          <table:table-cell table:number-columns-repeated="1019"/>
        </table:table-row>
        <table:table-row table:style-name="ro9">
          <table:table-cell table:style-name="ce26">
            <draw:control table:end-cell-address="Enseignant_19.E26" table:end-x="0.029cm" table:end-y="2.357cm" draw:z-index="10" draw:text-style-name="P2" svg:width="30.015cm" svg:height="10.379cm" svg:x="0.26cm" svg:y="2.015cm" draw:control="control55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19.D23" table:end-x="2.105cm" table:end-y="1.46cm" draw:z-index="11" draw:style-name="gr2" draw:text-style-name="P3" svg:width="2.924cm" svg:height="0.629cm" svg:x="0.106cm" svg:y="0.831cm" draw:control="control55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19.D24" table:end-x="2.105cm" table:end-y="1.404cm" draw:z-index="12" draw:style-name="gr2" draw:text-style-name="P3" svg:width="2.924cm" svg:height="0.629cm" svg:x="0.106cm" svg:y="0.775cm" draw:control="control55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19.D25" table:end-x="2.075cm" table:end-y="1.546cm" draw:z-index="13" draw:style-name="gr2" draw:text-style-name="P3" svg:width="2.924cm" svg:height="0.629cm" svg:x="0.076cm" svg:y="0.917cm" draw:control="control55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19.D26" table:end-x="2.075cm" table:end-y="1.518cm" draw:z-index="14" draw:style-name="gr2" draw:text-style-name="P3" svg:width="2.924cm" svg:height="0.629cm" svg:x="0.076cm" svg:y="0.889cm" draw:control="control555"/>
          </table:table-cell>
          <table:table-cell/>
          <table:table-cell table:style-name="ce65"/>
          <table:table-cell table:number-columns-repeated="1019"/>
        </table:table-row>
        <table:table-row table:style-name="ro9">
          <table:table-cell table:style-name="ce26">
            <draw:control table:end-cell-address="Enseignant_19.D32" table:end-x="2.232cm" table:end-y="2.41cm" draw:z-index="15" draw:text-style-name="P2" svg:width="29.976cm" svg:height="10.433cm" svg:x="0.26cm" svg:y="2.014cm" draw:control="control55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19.D29" table:end-x="2.105cm" table:end-y="1.518cm" draw:z-index="16" draw:style-name="gr2" draw:text-style-name="P3" svg:width="2.924cm" svg:height="0.629cm" svg:x="0.106cm" svg:y="0.889cm" draw:control="control55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19.D30" table:end-x="2.131cm" table:end-y="1.49cm" draw:z-index="17" draw:style-name="gr2" draw:text-style-name="P3" svg:width="2.924cm" svg:height="0.629cm" svg:x="0.132cm" svg:y="0.861cm" draw:control="control55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19.D31" table:end-x="2.131cm" table:end-y="1.404cm" draw:z-index="18" draw:style-name="gr2" draw:text-style-name="P3" svg:width="2.924cm" svg:height="0.629cm" svg:x="0.132cm" svg:y="0.775cm" draw:control="control55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19.D32" table:end-x="2.105cm" table:end-y="1.462cm" draw:z-index="19" draw:style-name="gr2" draw:text-style-name="P3" svg:width="2.924cm" svg:height="0.629cm" svg:x="0.106cm" svg:y="0.833cm" draw:control="control560"/>
          </table:table-cell>
          <table:table-cell/>
          <table:table-cell table:style-name="ce65"/>
          <table:table-cell table:number-columns-repeated="1019"/>
        </table:table-row>
        <table:table-row table:style-name="ro9">
          <table:table-cell table:style-name="ce26">
            <draw:control table:end-cell-address="Enseignant_19.E39" table:end-x="0.041cm" table:end-y="0.004cm" draw:z-index="20" draw:text-style-name="P2" svg:width="30.027cm" svg:height="10.479cm" svg:x="0.26cm" svg:y="2.021cm" draw:control="control56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19.D35" table:end-x="2.105cm" table:end-y="1.518cm" draw:z-index="21" draw:style-name="gr2" draw:text-style-name="P3" svg:width="2.924cm" svg:height="0.629cm" svg:x="0.106cm" svg:y="0.889cm" draw:control="control56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19.D36" table:end-x="2.075cm" table:end-y="1.548cm" draw:z-index="22" draw:style-name="gr2" draw:text-style-name="P3" svg:width="2.924cm" svg:height="0.629cm" svg:x="0.076cm" svg:y="0.919cm" draw:control="control56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19.D37" table:end-x="2.075cm" table:end-y="1.462cm" draw:z-index="23" draw:style-name="gr2" draw:text-style-name="P3" svg:width="2.924cm" svg:height="0.629cm" svg:x="0.076cm" svg:y="0.833cm" draw:control="control56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19.D38" table:end-x="2.075cm" table:end-y="1.433cm" draw:z-index="24" draw:style-name="gr2" draw:text-style-name="P3" svg:width="2.924cm" svg:height="0.629cm" svg:x="0.076cm" svg:y="0.804cm" draw:control="control565"/>
          </table:table-cell>
          <table:table-cell/>
          <table:table-cell table:style-name="ce65"/>
          <table:table-cell table:number-columns-repeated="1019"/>
        </table:table-row>
        <table:table-row table:style-name="ro9">
          <table:table-cell table:style-name="ce26">
            <draw:control table:end-cell-address="Enseignant_19.E45" table:end-x="0.056cm" table:end-y="0.006cm" draw:z-index="25" draw:text-style-name="P2" svg:width="30.042cm" svg:height="10.405cm" svg:x="0.26cm" svg:y="2.097cm" draw:control="control56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19.D41" table:end-x="2.105cm" table:end-y="1.404cm" draw:z-index="26" draw:style-name="gr2" draw:text-style-name="P3" svg:width="2.924cm" svg:height="0.629cm" svg:x="0.106cm" svg:y="0.775cm" draw:control="control56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19.D42" table:end-x="2.105cm" table:end-y="1.434cm" draw:z-index="27" draw:style-name="gr2" draw:text-style-name="P3" svg:width="2.924cm" svg:height="0.629cm" svg:x="0.106cm" svg:y="0.805cm" draw:control="control56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19.D43" table:end-x="2.075cm" table:end-y="1.49cm" draw:z-index="28" draw:style-name="gr2" draw:text-style-name="P3" svg:width="2.924cm" svg:height="0.629cm" svg:x="0.076cm" svg:y="0.861cm" draw:control="control56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19.D44" table:end-x="2.105cm" table:end-y="1.347cm" draw:z-index="29" draw:style-name="gr2" draw:text-style-name="P3" svg:width="2.924cm" svg:height="0.629cm" svg:x="0.106cm" svg:y="0.718cm" draw:control="control57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20"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571" form:id="control571"/>
            <form:radio form:name="Option Button 2" form:control-implementation="ooo:com.sun.star.form.component.RadioButton" xml:id="control572" form:id="control572" form:visual-effect="flat" form:value="1" form:linked-cell="Enseignant_2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573" form:id="control573" form:visual-effect="flat" form:value="2" form:linked-cell="Enseignant_2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574" form:id="control574" form:visual-effect="flat" form:value="3" form:linked-cell="Enseignant_2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575" form:id="control575" form:visual-effect="flat" form:value="4" form:linked-cell="Enseignant_2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576" form:id="control576"/>
            <form:radio form:name="Option Button 7" form:control-implementation="ooo:com.sun.star.form.component.RadioButton" xml:id="control577" form:id="control577" form:visual-effect="flat" form:value="1" form:linked-cell="Enseignant_2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578" form:id="control578" form:visual-effect="flat" form:value="2" form:linked-cell="Enseignant_2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579" form:id="control579" form:visual-effect="flat" form:value="3" form:linked-cell="Enseignant_2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580" form:id="control580" form:visual-effect="flat" form:value="4" form:linked-cell="Enseignant_2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581" form:id="control581"/>
            <form:radio form:name="Option Button 12" form:control-implementation="ooo:com.sun.star.form.component.RadioButton" xml:id="control582" form:id="control582" form:visual-effect="flat" form:value="1" form:linked-cell="Enseignant_2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583" form:id="control583" form:visual-effect="flat" form:value="2" form:linked-cell="Enseignant_2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584" form:id="control584" form:visual-effect="flat" form:value="3" form:linked-cell="Enseignant_2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585" form:id="control585" form:visual-effect="flat" form:value="4" form:linked-cell="Enseignant_2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586" form:id="control586"/>
            <form:radio form:name="Option Button 17" form:control-implementation="ooo:com.sun.star.form.component.RadioButton" xml:id="control587" form:id="control587" form:visual-effect="flat" form:value="1" form:linked-cell="Enseignant_2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588" form:id="control588" form:visual-effect="flat" form:value="2" form:linked-cell="Enseignant_2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589" form:id="control589" form:visual-effect="flat" form:value="3" form:linked-cell="Enseignant_2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90" form:id="control590" form:visual-effect="flat" form:value="4" form:linked-cell="Enseignant_2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91" form:id="control591"/>
            <form:radio form:name="Option Button 22" form:control-implementation="ooo:com.sun.star.form.component.RadioButton" xml:id="control592" form:id="control592" form:visual-effect="flat" form:value="1" form:linked-cell="Enseignant_2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93" form:id="control593" form:visual-effect="flat" form:value="2" form:linked-cell="Enseignant_2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594" form:id="control594" form:visual-effect="flat" form:value="3" form:linked-cell="Enseignant_2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595" form:id="control595" form:visual-effect="flat" form:value="4" form:linked-cell="Enseignant_2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596" form:id="control596"/>
            <form:radio form:name="Option Button 27" form:control-implementation="ooo:com.sun.star.form.component.RadioButton" xml:id="control597" form:id="control597" form:visual-effect="flat" form:value="1" form:linked-cell="Enseignant_2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598" form:id="control598" form:visual-effect="flat" form:value="2" form:linked-cell="Enseignant_2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599" form:id="control599" form:visual-effect="flat" form:value="3" form:linked-cell="Enseignant_2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600" form:id="control600" form:visual-effect="flat" form:value="4" form:linked-cell="Enseignant_2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92"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20.E14" table:end-x="0.018cm" table:end-y="2.348cm" draw:z-index="0" draw:text-style-name="P2" svg:width="30.004cm" svg:height="10.458cm" svg:x="0.26cm" svg:y="0.313cm" draw:control="control57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20.D11" table:end-x="2.105cm" table:end-y="1.434cm" draw:z-index="1" draw:style-name="gr2" draw:text-style-name="P3" svg:width="2.924cm" svg:height="0.629cm" svg:x="0.106cm" svg:y="0.805cm" draw:control="control57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20.D12" table:end-x="1.628cm" table:end-y="1.407cm" draw:z-index="2" draw:style-name="gr2" draw:text-style-name="P3" svg:width="2.414cm" svg:height="0.629cm" svg:x="0.139cm" svg:y="0.778cm" draw:control="control57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20.D13" table:end-x="2.105cm" table:end-y="1.604cm" draw:z-index="3" draw:style-name="gr2" draw:text-style-name="P3" svg:width="2.924cm" svg:height="0.629cm" svg:x="0.106cm" svg:y="0.975cm" draw:control="control57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20.D14" table:end-x="2.132cm" table:end-y="1.346cm" draw:z-index="4" draw:style-name="gr2" draw:text-style-name="P3" svg:width="2.981cm" svg:height="0.657cm" svg:x="0.076cm" svg:y="0.689cm" draw:control="control575"/>
          </table:table-cell>
          <table:table-cell/>
          <table:table-cell table:style-name="ce65"/>
          <table:table-cell table:number-columns-repeated="1019"/>
        </table:table-row>
        <table:table-row table:style-name="ro8">
          <table:table-cell table:style-name="ce26">
            <draw:control table:end-cell-address="Enseignant_20.D20" table:end-x="2.243cm" table:end-y="2.383cm" draw:z-index="5" draw:text-style-name="P2" svg:width="29.987cm" svg:height="10.433cm" svg:x="0.26cm" svg:y="3.332cm" draw:control="control57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20.D17" table:end-x="2.075cm" table:end-y="1.66cm" draw:z-index="6" draw:style-name="gr2" draw:text-style-name="P3" svg:width="2.924cm" svg:height="0.629cm" svg:x="0.076cm" svg:y="1.031cm" draw:control="control57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20.D18" table:end-x="2.075cm" table:end-y="1.404cm" draw:z-index="7" draw:style-name="gr2" draw:text-style-name="P3" svg:width="2.924cm" svg:height="0.629cm" svg:x="0.076cm" svg:y="0.775cm" draw:control="control57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20.D19" table:end-x="2.105cm" table:end-y="1.574cm" draw:z-index="8" draw:style-name="gr2" draw:text-style-name="P3" svg:width="2.924cm" svg:height="0.629cm" svg:x="0.106cm" svg:y="0.945cm" draw:control="control57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20.D20" table:end-x="1.604cm" table:end-y="1.348cm" draw:z-index="9" draw:style-name="gr2" draw:text-style-name="P3" svg:width="2.414cm" svg:height="0.629cm" svg:x="0.115cm" svg:y="0.719cm" draw:control="control580"/>
          </table:table-cell>
          <table:table-cell/>
          <table:table-cell table:style-name="ce65"/>
          <table:table-cell table:number-columns-repeated="1019"/>
        </table:table-row>
        <table:table-row table:style-name="ro9">
          <table:table-cell table:style-name="ce26">
            <draw:control table:end-cell-address="Enseignant_20.E26" table:end-x="0.029cm" table:end-y="2.357cm" draw:z-index="10" draw:text-style-name="P2" svg:width="30.015cm" svg:height="10.379cm" svg:x="0.26cm" svg:y="2.015cm" draw:control="control58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20.D23" table:end-x="2.105cm" table:end-y="1.46cm" draw:z-index="11" draw:style-name="gr2" draw:text-style-name="P3" svg:width="2.924cm" svg:height="0.629cm" svg:x="0.106cm" svg:y="0.831cm" draw:control="control58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20.D24" table:end-x="2.105cm" table:end-y="1.404cm" draw:z-index="12" draw:style-name="gr2" draw:text-style-name="P3" svg:width="2.924cm" svg:height="0.629cm" svg:x="0.106cm" svg:y="0.775cm" draw:control="control58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20.D25" table:end-x="2.075cm" table:end-y="1.546cm" draw:z-index="13" draw:style-name="gr2" draw:text-style-name="P3" svg:width="2.924cm" svg:height="0.629cm" svg:x="0.076cm" svg:y="0.917cm" draw:control="control58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20.D26" table:end-x="2.075cm" table:end-y="1.518cm" draw:z-index="14" draw:style-name="gr2" draw:text-style-name="P3" svg:width="2.924cm" svg:height="0.629cm" svg:x="0.076cm" svg:y="0.889cm" draw:control="control585"/>
          </table:table-cell>
          <table:table-cell/>
          <table:table-cell table:style-name="ce65"/>
          <table:table-cell table:number-columns-repeated="1019"/>
        </table:table-row>
        <table:table-row table:style-name="ro9">
          <table:table-cell table:style-name="ce26">
            <draw:control table:end-cell-address="Enseignant_20.D32" table:end-x="2.232cm" table:end-y="2.41cm" draw:z-index="15" draw:text-style-name="P2" svg:width="29.976cm" svg:height="10.433cm" svg:x="0.26cm" svg:y="2.014cm" draw:control="control58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20.D29" table:end-x="2.105cm" table:end-y="1.518cm" draw:z-index="16" draw:style-name="gr2" draw:text-style-name="P3" svg:width="2.924cm" svg:height="0.629cm" svg:x="0.106cm" svg:y="0.889cm" draw:control="control58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20.D30" table:end-x="2.131cm" table:end-y="1.49cm" draw:z-index="17" draw:style-name="gr2" draw:text-style-name="P3" svg:width="2.924cm" svg:height="0.629cm" svg:x="0.132cm" svg:y="0.861cm" draw:control="control58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20.D31" table:end-x="2.131cm" table:end-y="1.404cm" draw:z-index="18" draw:style-name="gr2" draw:text-style-name="P3" svg:width="2.924cm" svg:height="0.629cm" svg:x="0.132cm" svg:y="0.775cm" draw:control="control58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20.D32" table:end-x="2.105cm" table:end-y="1.462cm" draw:z-index="19" draw:style-name="gr2" draw:text-style-name="P3" svg:width="2.924cm" svg:height="0.629cm" svg:x="0.106cm" svg:y="0.833cm" draw:control="control590"/>
          </table:table-cell>
          <table:table-cell/>
          <table:table-cell table:style-name="ce65"/>
          <table:table-cell table:number-columns-repeated="1019"/>
        </table:table-row>
        <table:table-row table:style-name="ro9">
          <table:table-cell table:style-name="ce26">
            <draw:control table:end-cell-address="Enseignant_20.E39" table:end-x="0.041cm" table:end-y="0.004cm" draw:z-index="20" draw:text-style-name="P2" svg:width="30.027cm" svg:height="10.479cm" svg:x="0.26cm" svg:y="2.021cm" draw:control="control59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20.D35" table:end-x="2.105cm" table:end-y="1.518cm" draw:z-index="21" draw:style-name="gr2" draw:text-style-name="P3" svg:width="2.924cm" svg:height="0.629cm" svg:x="0.106cm" svg:y="0.889cm" draw:control="control59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20.D36" table:end-x="2.075cm" table:end-y="1.548cm" draw:z-index="22" draw:style-name="gr2" draw:text-style-name="P3" svg:width="2.924cm" svg:height="0.629cm" svg:x="0.076cm" svg:y="0.919cm" draw:control="control59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20.D37" table:end-x="2.075cm" table:end-y="1.462cm" draw:z-index="23" draw:style-name="gr2" draw:text-style-name="P3" svg:width="2.924cm" svg:height="0.629cm" svg:x="0.076cm" svg:y="0.833cm" draw:control="control59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20.D38" table:end-x="2.075cm" table:end-y="1.433cm" draw:z-index="24" draw:style-name="gr2" draw:text-style-name="P3" svg:width="2.924cm" svg:height="0.629cm" svg:x="0.076cm" svg:y="0.804cm" draw:control="control595"/>
          </table:table-cell>
          <table:table-cell/>
          <table:table-cell table:style-name="ce65"/>
          <table:table-cell table:number-columns-repeated="1019"/>
        </table:table-row>
        <table:table-row table:style-name="ro9">
          <table:table-cell table:style-name="ce26">
            <draw:control table:end-cell-address="Enseignant_20.E45" table:end-x="0.056cm" table:end-y="0.006cm" draw:z-index="25" draw:text-style-name="P2" svg:width="30.042cm" svg:height="10.405cm" svg:x="0.26cm" svg:y="2.097cm" draw:control="control59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20.D41" table:end-x="2.105cm" table:end-y="1.404cm" draw:z-index="26" draw:style-name="gr2" draw:text-style-name="P3" svg:width="2.924cm" svg:height="0.629cm" svg:x="0.106cm" svg:y="0.775cm" draw:control="control59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20.D42" table:end-x="2.105cm" table:end-y="1.434cm" draw:z-index="27" draw:style-name="gr2" draw:text-style-name="P3" svg:width="2.924cm" svg:height="0.629cm" svg:x="0.106cm" svg:y="0.805cm" draw:control="control59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20.D43" table:end-x="2.075cm" table:end-y="1.49cm" draw:z-index="28" draw:style-name="gr2" draw:text-style-name="P3" svg:width="2.924cm" svg:height="0.629cm" svg:x="0.076cm" svg:y="0.861cm" draw:control="control59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20.D44" table:end-x="2.105cm" table:end-y="1.347cm" draw:z-index="29" draw:style-name="gr2" draw:text-style-name="P3" svg:width="2.924cm" svg:height="0.629cm" svg:x="0.106cm" svg:y="0.718cm" draw:control="control60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21"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601" form:id="control601"/>
            <form:radio form:name="Option Button 2" form:control-implementation="ooo:com.sun.star.form.component.RadioButton" xml:id="control602" form:id="control602" form:visual-effect="flat" form:value="1" form:linked-cell="Enseignant_2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603" form:id="control603" form:visual-effect="flat" form:value="2" form:linked-cell="Enseignant_2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604" form:id="control604" form:visual-effect="flat" form:value="3" form:linked-cell="Enseignant_2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605" form:id="control605" form:visual-effect="flat" form:value="4" form:linked-cell="Enseignant_2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606" form:id="control606"/>
            <form:radio form:name="Option Button 7" form:control-implementation="ooo:com.sun.star.form.component.RadioButton" xml:id="control607" form:id="control607" form:visual-effect="flat" form:value="1" form:linked-cell="Enseignant_2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608" form:id="control608" form:visual-effect="flat" form:value="2" form:linked-cell="Enseignant_2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609" form:id="control609" form:visual-effect="flat" form:value="3" form:linked-cell="Enseignant_2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610" form:id="control610" form:visual-effect="flat" form:value="4" form:linked-cell="Enseignant_2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611" form:id="control611"/>
            <form:radio form:name="Option Button 12" form:control-implementation="ooo:com.sun.star.form.component.RadioButton" xml:id="control612" form:id="control612" form:visual-effect="flat" form:value="1" form:linked-cell="Enseignant_2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613" form:id="control613" form:visual-effect="flat" form:value="2" form:linked-cell="Enseignant_2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614" form:id="control614" form:visual-effect="flat" form:value="3" form:linked-cell="Enseignant_2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615" form:id="control615" form:visual-effect="flat" form:value="4" form:linked-cell="Enseignant_2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616" form:id="control616"/>
            <form:radio form:name="Option Button 17" form:control-implementation="ooo:com.sun.star.form.component.RadioButton" xml:id="control617" form:id="control617" form:visual-effect="flat" form:value="1" form:linked-cell="Enseignant_2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618" form:id="control618" form:visual-effect="flat" form:value="2" form:linked-cell="Enseignant_2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619" form:id="control619" form:visual-effect="flat" form:value="3" form:linked-cell="Enseignant_2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620" form:id="control620" form:visual-effect="flat" form:value="4" form:linked-cell="Enseignant_2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621" form:id="control621"/>
            <form:radio form:name="Option Button 22" form:control-implementation="ooo:com.sun.star.form.component.RadioButton" xml:id="control622" form:id="control622" form:visual-effect="flat" form:value="1" form:linked-cell="Enseignant_2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623" form:id="control623" form:visual-effect="flat" form:value="2" form:linked-cell="Enseignant_2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624" form:id="control624" form:visual-effect="flat" form:value="3" form:linked-cell="Enseignant_2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625" form:id="control625" form:visual-effect="flat" form:value="4" form:linked-cell="Enseignant_2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626" form:id="control626"/>
            <form:radio form:name="Option Button 27" form:control-implementation="ooo:com.sun.star.form.component.RadioButton" xml:id="control627" form:id="control627" form:visual-effect="flat" form:value="1" form:linked-cell="Enseignant_2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628" form:id="control628" form:visual-effect="flat" form:value="2" form:linked-cell="Enseignant_2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629" form:id="control629" form:visual-effect="flat" form:value="3" form:linked-cell="Enseignant_2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630" form:id="control630" form:visual-effect="flat" form:value="4" form:linked-cell="Enseignant_2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93"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21.E14" table:end-x="0.018cm" table:end-y="2.348cm" draw:z-index="0" draw:text-style-name="P2" svg:width="30.004cm" svg:height="10.458cm" svg:x="0.26cm" svg:y="0.313cm" draw:control="control60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21.D11" table:end-x="2.105cm" table:end-y="1.434cm" draw:z-index="1" draw:style-name="gr2" draw:text-style-name="P3" svg:width="2.924cm" svg:height="0.629cm" svg:x="0.106cm" svg:y="0.805cm" draw:control="control60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21.D12" table:end-x="1.628cm" table:end-y="1.407cm" draw:z-index="2" draw:style-name="gr2" draw:text-style-name="P3" svg:width="2.414cm" svg:height="0.629cm" svg:x="0.139cm" svg:y="0.778cm" draw:control="control60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21.D13" table:end-x="2.105cm" table:end-y="1.604cm" draw:z-index="3" draw:style-name="gr2" draw:text-style-name="P3" svg:width="2.924cm" svg:height="0.629cm" svg:x="0.106cm" svg:y="0.975cm" draw:control="control60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21.D14" table:end-x="2.132cm" table:end-y="1.346cm" draw:z-index="4" draw:style-name="gr2" draw:text-style-name="P3" svg:width="2.981cm" svg:height="0.657cm" svg:x="0.076cm" svg:y="0.689cm" draw:control="control605"/>
          </table:table-cell>
          <table:table-cell/>
          <table:table-cell table:style-name="ce65"/>
          <table:table-cell table:number-columns-repeated="1019"/>
        </table:table-row>
        <table:table-row table:style-name="ro8">
          <table:table-cell table:style-name="ce26">
            <draw:control table:end-cell-address="Enseignant_21.D20" table:end-x="2.243cm" table:end-y="2.383cm" draw:z-index="5" draw:text-style-name="P2" svg:width="29.987cm" svg:height="10.433cm" svg:x="0.26cm" svg:y="3.332cm" draw:control="control60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21.D17" table:end-x="2.075cm" table:end-y="1.66cm" draw:z-index="6" draw:style-name="gr2" draw:text-style-name="P3" svg:width="2.924cm" svg:height="0.629cm" svg:x="0.076cm" svg:y="1.031cm" draw:control="control60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21.D18" table:end-x="2.075cm" table:end-y="1.404cm" draw:z-index="7" draw:style-name="gr2" draw:text-style-name="P3" svg:width="2.924cm" svg:height="0.629cm" svg:x="0.076cm" svg:y="0.775cm" draw:control="control60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21.D19" table:end-x="2.105cm" table:end-y="1.574cm" draw:z-index="8" draw:style-name="gr2" draw:text-style-name="P3" svg:width="2.924cm" svg:height="0.629cm" svg:x="0.106cm" svg:y="0.945cm" draw:control="control60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21.D20" table:end-x="1.604cm" table:end-y="1.348cm" draw:z-index="9" draw:style-name="gr2" draw:text-style-name="P3" svg:width="2.414cm" svg:height="0.629cm" svg:x="0.115cm" svg:y="0.719cm" draw:control="control610"/>
          </table:table-cell>
          <table:table-cell/>
          <table:table-cell table:style-name="ce65"/>
          <table:table-cell table:number-columns-repeated="1019"/>
        </table:table-row>
        <table:table-row table:style-name="ro9">
          <table:table-cell table:style-name="ce26">
            <draw:control table:end-cell-address="Enseignant_21.E26" table:end-x="0.029cm" table:end-y="2.357cm" draw:z-index="10" draw:text-style-name="P2" svg:width="30.015cm" svg:height="10.379cm" svg:x="0.26cm" svg:y="2.015cm" draw:control="control61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21.D23" table:end-x="2.105cm" table:end-y="1.46cm" draw:z-index="11" draw:style-name="gr2" draw:text-style-name="P3" svg:width="2.924cm" svg:height="0.629cm" svg:x="0.106cm" svg:y="0.831cm" draw:control="control61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21.D24" table:end-x="2.105cm" table:end-y="1.404cm" draw:z-index="12" draw:style-name="gr2" draw:text-style-name="P3" svg:width="2.924cm" svg:height="0.629cm" svg:x="0.106cm" svg:y="0.775cm" draw:control="control61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21.D25" table:end-x="2.075cm" table:end-y="1.546cm" draw:z-index="13" draw:style-name="gr2" draw:text-style-name="P3" svg:width="2.924cm" svg:height="0.629cm" svg:x="0.076cm" svg:y="0.917cm" draw:control="control61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21.D26" table:end-x="2.075cm" table:end-y="1.518cm" draw:z-index="14" draw:style-name="gr2" draw:text-style-name="P3" svg:width="2.924cm" svg:height="0.629cm" svg:x="0.076cm" svg:y="0.889cm" draw:control="control615"/>
          </table:table-cell>
          <table:table-cell/>
          <table:table-cell table:style-name="ce65"/>
          <table:table-cell table:number-columns-repeated="1019"/>
        </table:table-row>
        <table:table-row table:style-name="ro9">
          <table:table-cell table:style-name="ce26">
            <draw:control table:end-cell-address="Enseignant_21.D32" table:end-x="2.232cm" table:end-y="2.41cm" draw:z-index="15" draw:text-style-name="P2" svg:width="29.976cm" svg:height="10.433cm" svg:x="0.26cm" svg:y="2.014cm" draw:control="control61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21.D29" table:end-x="2.105cm" table:end-y="1.518cm" draw:z-index="16" draw:style-name="gr2" draw:text-style-name="P3" svg:width="2.924cm" svg:height="0.629cm" svg:x="0.106cm" svg:y="0.889cm" draw:control="control61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21.D30" table:end-x="2.131cm" table:end-y="1.49cm" draw:z-index="17" draw:style-name="gr2" draw:text-style-name="P3" svg:width="2.924cm" svg:height="0.629cm" svg:x="0.132cm" svg:y="0.861cm" draw:control="control61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21.D31" table:end-x="2.131cm" table:end-y="1.404cm" draw:z-index="18" draw:style-name="gr2" draw:text-style-name="P3" svg:width="2.924cm" svg:height="0.629cm" svg:x="0.132cm" svg:y="0.775cm" draw:control="control61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21.D32" table:end-x="2.105cm" table:end-y="1.462cm" draw:z-index="19" draw:style-name="gr2" draw:text-style-name="P3" svg:width="2.924cm" svg:height="0.629cm" svg:x="0.106cm" svg:y="0.833cm" draw:control="control620"/>
          </table:table-cell>
          <table:table-cell/>
          <table:table-cell table:style-name="ce65"/>
          <table:table-cell table:number-columns-repeated="1019"/>
        </table:table-row>
        <table:table-row table:style-name="ro9">
          <table:table-cell table:style-name="ce26">
            <draw:control table:end-cell-address="Enseignant_21.E39" table:end-x="0.041cm" table:end-y="0.004cm" draw:z-index="20" draw:text-style-name="P2" svg:width="30.027cm" svg:height="10.479cm" svg:x="0.26cm" svg:y="2.021cm" draw:control="control62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21.D35" table:end-x="2.105cm" table:end-y="1.518cm" draw:z-index="21" draw:style-name="gr2" draw:text-style-name="P3" svg:width="2.924cm" svg:height="0.629cm" svg:x="0.106cm" svg:y="0.889cm" draw:control="control62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21.D36" table:end-x="2.075cm" table:end-y="1.548cm" draw:z-index="22" draw:style-name="gr2" draw:text-style-name="P3" svg:width="2.924cm" svg:height="0.629cm" svg:x="0.076cm" svg:y="0.919cm" draw:control="control62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21.D37" table:end-x="2.075cm" table:end-y="1.462cm" draw:z-index="23" draw:style-name="gr2" draw:text-style-name="P3" svg:width="2.924cm" svg:height="0.629cm" svg:x="0.076cm" svg:y="0.833cm" draw:control="control62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21.D38" table:end-x="2.075cm" table:end-y="1.433cm" draw:z-index="24" draw:style-name="gr2" draw:text-style-name="P3" svg:width="2.924cm" svg:height="0.629cm" svg:x="0.076cm" svg:y="0.804cm" draw:control="control625"/>
          </table:table-cell>
          <table:table-cell/>
          <table:table-cell table:style-name="ce65"/>
          <table:table-cell table:number-columns-repeated="1019"/>
        </table:table-row>
        <table:table-row table:style-name="ro9">
          <table:table-cell table:style-name="ce26">
            <draw:control table:end-cell-address="Enseignant_21.E45" table:end-x="0.056cm" table:end-y="0.006cm" draw:z-index="25" draw:text-style-name="P2" svg:width="30.042cm" svg:height="10.405cm" svg:x="0.26cm" svg:y="2.097cm" draw:control="control62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21.D41" table:end-x="2.105cm" table:end-y="1.404cm" draw:z-index="26" draw:style-name="gr2" draw:text-style-name="P3" svg:width="2.924cm" svg:height="0.629cm" svg:x="0.106cm" svg:y="0.775cm" draw:control="control62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21.D42" table:end-x="2.105cm" table:end-y="1.434cm" draw:z-index="27" draw:style-name="gr2" draw:text-style-name="P3" svg:width="2.924cm" svg:height="0.629cm" svg:x="0.106cm" svg:y="0.805cm" draw:control="control62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21.D43" table:end-x="2.075cm" table:end-y="1.49cm" draw:z-index="28" draw:style-name="gr2" draw:text-style-name="P3" svg:width="2.924cm" svg:height="0.629cm" svg:x="0.076cm" svg:y="0.861cm" draw:control="control62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21.D44" table:end-x="2.105cm" table:end-y="1.347cm" draw:z-index="29" draw:style-name="gr2" draw:text-style-name="P3" svg:width="2.924cm" svg:height="0.629cm" svg:x="0.106cm" svg:y="0.718cm" draw:control="control63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22" table:style-name="ta6" table:print="false">
        <office:forms form:automatic-focus="false" form:apply-design-mode="false">
          <form:form form:name="Standard" form:apply-filter="true" form:control-implementation="ooo:com.sun.star.form.component.Form" office:target-frame="" xlink:href="" xlink:type="simple">
            <form:frame form:name="Group Box 1" form:control-implementation="ooo:com.sun.star.form.component.GroupBox" xml:id="control631" form:id="control631"/>
            <form:radio form:name="Option Button 2" form:control-implementation="ooo:com.sun.star.form.component.RadioButton" xml:id="control632" form:id="control632" form:visual-effect="flat" form:value="1" form:linked-cell="Enseignant_2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633" form:id="control633" form:visual-effect="flat" form:value="2" form:linked-cell="Enseignant_2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634" form:id="control634" form:visual-effect="flat" form:value="3" form:linked-cell="Enseignant_2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635" form:id="control635" form:visual-effect="flat" form:value="4" form:linked-cell="Enseignant_2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636" form:id="control636"/>
            <form:radio form:name="Option Button 7" form:control-implementation="ooo:com.sun.star.form.component.RadioButton" xml:id="control637" form:id="control637" form:visual-effect="flat" form:value="1" form:linked-cell="Enseignant_2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638" form:id="control638" form:visual-effect="flat" form:value="2" form:linked-cell="Enseignant_2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639" form:id="control639" form:visual-effect="flat" form:value="3" form:linked-cell="Enseignant_2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640" form:id="control640" form:visual-effect="flat" form:value="4" form:linked-cell="Enseignant_2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641" form:id="control641"/>
            <form:radio form:name="Option Button 12" form:control-implementation="ooo:com.sun.star.form.component.RadioButton" xml:id="control642" form:id="control642" form:visual-effect="flat" form:value="1" form:linked-cell="Enseignant_2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643" form:id="control643" form:visual-effect="flat" form:value="2" form:linked-cell="Enseignant_2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644" form:id="control644" form:visual-effect="flat" form:value="3" form:linked-cell="Enseignant_2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645" form:id="control645" form:visual-effect="flat" form:value="4" form:linked-cell="Enseignant_2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646" form:id="control646"/>
            <form:radio form:name="Option Button 17" form:control-implementation="ooo:com.sun.star.form.component.RadioButton" xml:id="control647" form:id="control647" form:visual-effect="flat" form:value="1" form:linked-cell="Enseignant_2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648" form:id="control648" form:visual-effect="flat" form:value="2" form:linked-cell="Enseignant_2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649" form:id="control649" form:visual-effect="flat" form:value="3" form:linked-cell="Enseignant_2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650" form:id="control650" form:visual-effect="flat" form:value="4" form:linked-cell="Enseignant_2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651" form:id="control651"/>
            <form:radio form:name="Option Button 22" form:control-implementation="ooo:com.sun.star.form.component.RadioButton" xml:id="control652" form:id="control652" form:visual-effect="flat" form:value="1" form:linked-cell="Enseignant_2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653" form:id="control653" form:visual-effect="flat" form:value="2" form:linked-cell="Enseignant_2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654" form:id="control654" form:visual-effect="flat" form:value="3" form:linked-cell="Enseignant_2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655" form:id="control655" form:visual-effect="flat" form:value="4" form:linked-cell="Enseignant_2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656" form:id="control656"/>
            <form:radio form:name="Option Button 27" form:control-implementation="ooo:com.sun.star.form.component.RadioButton" xml:id="control657" form:id="control657" form:visual-effect="flat" form:value="1" form:linked-cell="Enseignant_2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658" form:id="control658" form:visual-effect="flat" form:value="2" form:linked-cell="Enseignant_2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659" form:id="control659" form:visual-effect="flat" form:value="3" form:linked-cell="Enseignant_2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660" form:id="control660" form:visual-effect="flat" form:value="4" form:linked-cell="Enseignant_2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table-column table:style-name="co7" table:default-cell-style-name="ce25"/>
        <table:table-column table:style-name="co8" table:default-cell-style-name="Excel_20_Built-in_20_Normal"/>
        <table:table-column table:style-name="co9" table:default-cell-style-name="ce52"/>
        <table:table-column table:style-name="co4" table:default-cell-style-name="ce59"/>
        <table:table-column table:style-name="co4" table:default-cell-style-name="ce25"/>
        <table:table-column table:style-name="co4" table:default-cell-style-name="ce72"/>
        <table:table-column table:style-name="co4" table:number-columns-repeated="67" table:default-cell-style-name="ce25"/>
        <table:table-column table:style-name="co3" table:number-columns-repeated="951" table:default-cell-style-name="Excel_20_Built-in_20_Normal"/>
        <table:table-row table:style-name="ro1">
          <table:table-cell table:style-name="ce26"/>
          <table:table-cell table:style-name="ce27" office:value-type="string">
            <text:p>Outil d’aide au positionnement de l’équipe autour des axes pédagogiques collectifs.ensemble.</text:p>
          </table:table-cell>
          <table:table-cell table:style-name="ce43"/>
          <table:table-cell table:style-name="ce53" office:value-type="string" table:number-columns-spanned="3" table:number-rows-spanned="2">
            <text:p>Réponses saisies</text:p>
          </table:table-cell>
          <table:covered-table-cell table:style-name="ce62"/>
          <table:covered-table-cell table:style-name="ce67"/>
          <table:table-cell table:style-name="ce26" table:number-columns-repeated="1018"/>
        </table:table-row>
        <table:table-row table:style-name="ro1">
          <table:table-cell/>
          <table:table-cell table:style-name="ce25"/>
          <table:table-cell table:style-name="ce43"/>
          <table:covered-table-cell table:style-name="ce54"/>
          <table:covered-table-cell/>
          <table:covered-table-cell table:style-name="ce68"/>
          <table:table-cell table:number-columns-repeated="67"/>
          <table:table-cell table:style-name="ce25" table:number-columns-repeated="951"/>
        </table:table-row>
        <table:table-row table:style-name="ro1">
          <table:table-cell/>
          <table:table-cell table:style-name="ce25" office:value-type="string">
            <text:p><text:s/>L’outil vise à mettre les équipes en réflexion, à échanger, à chercher </text:p>
          </table:table-cell>
          <table:table-cell table:style-name="ce43"/>
          <table:table-cell table:style-name="ce94" table:formula="of:=COUNTA([.D11];[.D17];[.D23];[.D29];[.D35];[.D41])" office:value-type="float" office:value="0" table:number-columns-spanned="3" table:number-rows-spanned="3">
            <text:p>0</text:p>
          </table:table-cell>
          <table:covered-table-cell/>
          <table:covered-table-cell table:style-name="ce68"/>
          <table:table-cell table:number-columns-repeated="67"/>
          <table:table-cell table:style-name="ce25" table:number-columns-repeated="951"/>
        </table:table-row>
        <table:table-row table:style-name="ro1">
          <table:table-cell table:style-name="ce26"/>
          <table:table-cell table:style-name="ce27" office:value-type="string">
            <text:p><text:s/>Les axes retenus sont le sous-bassement du climat scolaire propice aux apprentissages de tous les élèves.</text:p>
          </table:table-cell>
          <table:table-cell table:style-name="ce43"/>
          <table:covered-table-cell table:style-name="ce56"/>
          <table:covered-table-cell table:style-name="ce26"/>
          <table:covered-table-cell table:style-name="ce69"/>
          <table:table-cell table:style-name="ce26" table:number-columns-repeated="1018"/>
        </table:table-row>
        <table:table-row table:style-name="ro1">
          <table:table-cell table:style-name="ce26"/>
          <table:table-cell table:style-name="ce27" office:value-type="string">
            <text:p>Chaque enseignant <text:s/>donne son point de vue sur l’appropriation de ces différents repères. </text:p>
          </table:table-cell>
          <table:table-cell table:style-name="ce43"/>
          <table:covered-table-cell table:style-name="ce57"/>
          <table:covered-table-cell table:style-name="ce63"/>
          <table:covered-table-cell table:style-name="ce70"/>
          <table:table-cell table:style-name="ce26" table:number-columns-repeated="1018"/>
        </table:table-row>
        <table:table-row table:style-name="ro1">
          <table:table-cell table:style-name="ce26"/>
          <table:table-cell table:style-name="ce26" office:value-type="string">
            <text:p>La photographie de l’école, obtenue par l’agrégation des différentes réponses, pourra ainsi faire l’objet d’un échange au sein de l’équipe. </text:p>
          </table:table-cell>
          <table:table-cell table:style-name="ce43"/>
          <table:table-cell table:style-name="ce58"/>
          <table:table-cell table:style-name="ce26"/>
          <table:table-cell table:style-name="ce71"/>
          <table:table-cell table:style-name="ce26" table:number-columns-repeated="1018"/>
        </table:table-row>
        <table:table-row table:style-name="ro1">
          <table:table-cell/>
          <table:table-cell table:style-name="ce25" office:value-type="string">
            <text:p>Des priorités se dégageront et pourront être portées collectivement. La recherche de modalités d’action pourra être l’objet de concertations de cycle.</text:p>
          </table:table-cell>
          <table:table-cell table:style-name="ce43"/>
          <table:table-cell table:number-columns-repeated="70"/>
          <table:table-cell table:style-name="ce25" table:number-columns-repeated="951"/>
        </table:table-row>
        <table:table-row table:style-name="ro1">
          <table:table-cell table:style-name="ce26" table:number-columns-repeated="2"/>
          <table:table-cell table:style-name="ce43"/>
          <table:table-cell table:style-name="ce58"/>
          <table:table-cell table:style-name="ce26"/>
          <table:table-cell table:style-name="ce71"/>
          <table:table-cell table:style-name="ce26" table:number-columns-repeated="1018"/>
        </table:table-row>
        <table:table-row table:style-name="ro1">
          <table:table-cell>
            <draw:control table:end-cell-address="Enseignant_22.E14" table:end-x="0.018cm" table:end-y="2.348cm" draw:z-index="0" draw:text-style-name="P2" svg:width="30.004cm" svg:height="10.458cm" svg:x="0.26cm" svg:y="0.313cm" draw:control="control631"/>
          </table:table-cell>
          <table:table-cell table:style-name="ce25"/>
          <table:table-cell table:style-name="ce43"/>
          <table:table-cell table:number-columns-repeated="70"/>
          <table:table-cell table:style-name="ce25" table:number-columns-repeated="951"/>
        </table:table-row>
        <table:table-row table:style-name="ro6">
          <table:table-cell/>
          <table:table-cell table:style-name="ce28" office:value-type="string">
            <text:p>Axe 1 Le travail d'équipe</text:p>
          </table:table-cell>
          <table:table-cell table:style-name="ce44"/>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5">
            <draw:control table:end-cell-address="Enseignant_22.D11" table:end-x="2.105cm" table:end-y="1.434cm" draw:z-index="1" draw:style-name="gr2" draw:text-style-name="P3" svg:width="2.924cm" svg:height="0.629cm" svg:x="0.106cm" svg:y="0.805cm" draw:control="control632"/>
          </table:table-cell>
          <table:table-cell table:style-name="ce60"/>
          <table:table-cell table:style-name="ce64"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5">
            <draw:control table:end-cell-address="Enseignant_22.D12" table:end-x="1.628cm" table:end-y="1.407cm" draw:z-index="2" draw:style-name="gr2" draw:text-style-name="P3" svg:width="2.414cm" svg:height="0.629cm" svg:x="0.139cm" svg:y="0.778cm" draw:control="control633"/>
          </table:table-cell>
          <table:table-cell/>
          <table:table-cell table:style-name="ce65"/>
          <table:table-cell table:number-columns-repeated="1019"/>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5">
            <draw:control table:end-cell-address="Enseignant_22.D13" table:end-x="2.105cm" table:end-y="1.604cm" draw:z-index="3" draw:style-name="gr2" draw:text-style-name="P3" svg:width="2.924cm" svg:height="0.629cm" svg:x="0.106cm" svg:y="0.975cm" draw:control="control634"/>
          </table:table-cell>
          <table:table-cell/>
          <table:table-cell table:style-name="ce65"/>
          <table:table-cell table:number-columns-repeated="1019"/>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5">
            <draw:control table:end-cell-address="Enseignant_22.D14" table:end-x="2.132cm" table:end-y="1.346cm" draw:z-index="4" draw:style-name="gr2" draw:text-style-name="P3" svg:width="2.981cm" svg:height="0.657cm" svg:x="0.076cm" svg:y="0.689cm" draw:control="control635"/>
          </table:table-cell>
          <table:table-cell/>
          <table:table-cell table:style-name="ce65"/>
          <table:table-cell table:number-columns-repeated="1019"/>
        </table:table-row>
        <table:table-row table:style-name="ro8">
          <table:table-cell table:style-name="ce26">
            <draw:control table:end-cell-address="Enseignant_22.D20" table:end-x="2.243cm" table:end-y="2.383cm" draw:z-index="5" draw:text-style-name="P2" svg:width="29.987cm" svg:height="10.433cm" svg:x="0.26cm" svg:y="3.332cm" draw:control="control636"/>
          </table:table-cell>
          <table:table-cell table:style-name="ce30"/>
          <table:table-cell table:style-name="ce46"/>
          <table:table-cell table:style-name="ce58"/>
          <table:table-cell table:style-name="ce65"/>
          <table:table-cell table:style-name="ce71"/>
          <table:table-cell table:style-name="ce26" table:number-columns-repeated="1018"/>
        </table:table-row>
        <table:table-row table:style-name="ro6">
          <table:table-cell table:style-name="ce26"/>
          <table:table-cell table:style-name="ce31" office:value-type="string">
            <text:p>Axe 2 L'école accueillante</text:p>
          </table:table-cell>
          <table:table-cell table:style-name="ce3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7">
            <draw:control table:end-cell-address="Enseignant_22.D17" table:end-x="2.075cm" table:end-y="1.66cm" draw:z-index="6" draw:style-name="gr2" draw:text-style-name="P3" svg:width="2.924cm" svg:height="0.629cm" svg:x="0.076cm" svg:y="1.031cm" draw:control="control637"/>
          </table:table-cell>
          <table:table-cell table:style-name="ce61"/>
          <table:table-cell table:style-name="ce64" table:formula="of:=IF(ISBLANK([.D17]);&quot;&quot;;VALUE([.D17]))">
            <text:p/>
          </table:table-cell>
          <table:table-cell table:number-columns-repeated="1019"/>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7">
            <draw:control table:end-cell-address="Enseignant_22.D18" table:end-x="2.075cm" table:end-y="1.404cm" draw:z-index="7" draw:style-name="gr2" draw:text-style-name="P3" svg:width="2.924cm" svg:height="0.629cm" svg:x="0.076cm" svg:y="0.775cm" draw:control="control638"/>
          </table:table-cell>
          <table:table-cell/>
          <table:table-cell table:style-name="ce65"/>
          <table:table-cell table:number-columns-repeated="1019"/>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7">
            <draw:control table:end-cell-address="Enseignant_22.D19" table:end-x="2.105cm" table:end-y="1.574cm" draw:z-index="8" draw:style-name="gr2" draw:text-style-name="P3" svg:width="2.924cm" svg:height="0.629cm" svg:x="0.106cm" svg:y="0.945cm" draw:control="control639"/>
          </table:table-cell>
          <table:table-cell/>
          <table:table-cell table:style-name="ce65"/>
          <table:table-cell table:number-columns-repeated="1019"/>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7">
            <draw:control table:end-cell-address="Enseignant_22.D20" table:end-x="1.604cm" table:end-y="1.348cm" draw:z-index="9" draw:style-name="gr2" draw:text-style-name="P3" svg:width="2.414cm" svg:height="0.629cm" svg:x="0.115cm" svg:y="0.719cm" draw:control="control640"/>
          </table:table-cell>
          <table:table-cell/>
          <table:table-cell table:style-name="ce65"/>
          <table:table-cell table:number-columns-repeated="1019"/>
        </table:table-row>
        <table:table-row table:style-name="ro9">
          <table:table-cell table:style-name="ce26">
            <draw:control table:end-cell-address="Enseignant_22.E26" table:end-x="0.029cm" table:end-y="2.357cm" draw:z-index="10" draw:text-style-name="P2" svg:width="30.015cm" svg:height="10.379cm" svg:x="0.26cm" svg:y="2.015cm" draw:control="control64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3" office:value-type="string">
            <text:p>Axe 3 L'école bienveillante</text:p>
          </table:table-cell>
          <table:table-cell table:style-name="ce33"/>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8">
            <draw:control table:end-cell-address="Enseignant_22.D23" table:end-x="2.105cm" table:end-y="1.46cm" draw:z-index="11" draw:style-name="gr2" draw:text-style-name="P3" svg:width="2.924cm" svg:height="0.629cm" svg:x="0.106cm" svg:y="0.831cm" draw:control="control642"/>
          </table:table-cell>
          <table:table-cell table:style-name="ce61"/>
          <table:table-cell table:style-name="ce64" table:formula="of:=IF(ISBLANK([.D23]);&quot;&quot;;VALUE([.D23]))">
            <text:p/>
          </table:table-cell>
          <table:table-cell table:number-columns-repeated="1019"/>
        </table:table-row>
        <table:table-row table:style-name="ro7">
          <table:table-cell/>
          <table:table-cell table:style-name="ce34" office:value-type="string">
            <text:p>Stade 2 : nous accompagnons collectivement chacun des élèves : félicitations, encouragements, sanctions.</text:p>
          </table:table-cell>
          <table:table-cell table:style-name="ce48">
            <draw:control table:end-cell-address="Enseignant_22.D24" table:end-x="2.105cm" table:end-y="1.404cm" draw:z-index="12" draw:style-name="gr2" draw:text-style-name="P3" svg:width="2.924cm" svg:height="0.629cm" svg:x="0.106cm" svg:y="0.775cm" draw:control="control643"/>
          </table:table-cell>
          <table:table-cell/>
          <table:table-cell table:style-name="ce65"/>
          <table:table-cell table:number-columns-repeated="1019"/>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8">
            <draw:control table:end-cell-address="Enseignant_22.D25" table:end-x="2.075cm" table:end-y="1.546cm" draw:z-index="13" draw:style-name="gr2" draw:text-style-name="P3" svg:width="2.924cm" svg:height="0.629cm" svg:x="0.076cm" svg:y="0.917cm" draw:control="control644"/>
          </table:table-cell>
          <table:table-cell/>
          <table:table-cell table:style-name="ce65"/>
          <table:table-cell table:number-columns-repeated="1019"/>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8">
            <draw:control table:end-cell-address="Enseignant_22.D26" table:end-x="2.075cm" table:end-y="1.518cm" draw:z-index="14" draw:style-name="gr2" draw:text-style-name="P3" svg:width="2.924cm" svg:height="0.629cm" svg:x="0.076cm" svg:y="0.889cm" draw:control="control645"/>
          </table:table-cell>
          <table:table-cell/>
          <table:table-cell table:style-name="ce65"/>
          <table:table-cell table:number-columns-repeated="1019"/>
        </table:table-row>
        <table:table-row table:style-name="ro9">
          <table:table-cell table:style-name="ce26">
            <draw:control table:end-cell-address="Enseignant_22.D32" table:end-x="2.232cm" table:end-y="2.41cm" draw:z-index="15" draw:text-style-name="P2" svg:width="29.976cm" svg:height="10.433cm" svg:x="0.26cm" svg:y="2.014cm" draw:control="control64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5" office:value-type="string">
            <text:p>Axe 4 L'école inclusive </text:p>
          </table:table-cell>
          <table:table-cell table:style-name="ce35"/>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49">
            <draw:control table:end-cell-address="Enseignant_22.D29" table:end-x="2.105cm" table:end-y="1.518cm" draw:z-index="16" draw:style-name="gr2" draw:text-style-name="P3" svg:width="2.924cm" svg:height="0.629cm" svg:x="0.106cm" svg:y="0.889cm" draw:control="control647"/>
          </table:table-cell>
          <table:table-cell table:style-name="ce61"/>
          <table:table-cell table:style-name="ce64" table:formula="of:=IF(ISBLANK([.D29]);&quot;&quot;;VALUE([.D29]))">
            <text:p/>
          </table:table-cell>
          <table:table-cell table:number-columns-repeated="1019"/>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49">
            <draw:control table:end-cell-address="Enseignant_22.D30" table:end-x="2.131cm" table:end-y="1.49cm" draw:z-index="17" draw:style-name="gr2" draw:text-style-name="P3" svg:width="2.924cm" svg:height="0.629cm" svg:x="0.132cm" svg:y="0.861cm" draw:control="control648"/>
          </table:table-cell>
          <table:table-cell/>
          <table:table-cell table:style-name="ce65"/>
          <table:table-cell table:number-columns-repeated="1019"/>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49">
            <draw:control table:end-cell-address="Enseignant_22.D31" table:end-x="2.131cm" table:end-y="1.404cm" draw:z-index="18" draw:style-name="gr2" draw:text-style-name="P3" svg:width="2.924cm" svg:height="0.629cm" svg:x="0.132cm" svg:y="0.775cm" draw:control="control649"/>
          </table:table-cell>
          <table:table-cell/>
          <table:table-cell table:style-name="ce65"/>
          <table:table-cell table:number-columns-repeated="1019"/>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49">
            <draw:control table:end-cell-address="Enseignant_22.D32" table:end-x="2.105cm" table:end-y="1.462cm" draw:z-index="19" draw:style-name="gr2" draw:text-style-name="P3" svg:width="2.924cm" svg:height="0.629cm" svg:x="0.106cm" svg:y="0.833cm" draw:control="control650"/>
          </table:table-cell>
          <table:table-cell/>
          <table:table-cell table:style-name="ce65"/>
          <table:table-cell table:number-columns-repeated="1019"/>
        </table:table-row>
        <table:table-row table:style-name="ro9">
          <table:table-cell table:style-name="ce26">
            <draw:control table:end-cell-address="Enseignant_22.E39" table:end-x="0.041cm" table:end-y="0.004cm" draw:z-index="20" draw:text-style-name="P2" svg:width="30.027cm" svg:height="10.479cm" svg:x="0.26cm" svg:y="2.021cm" draw:control="control651"/>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37" office:value-type="string">
            <text:p>Axe 5 L'évaluation positive </text:p>
          </table:table-cell>
          <table:table-cell table:style-name="ce37"/>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38" office:value-type="string">
            <text:p>Stade 1 : J'accompagne les productions d'élèves <text:s/>d'appréciations (Par exemple : très bien, bien, passable, insuffisant, aucun travail...). </text:p>
          </table:table-cell>
          <table:table-cell table:style-name="ce50">
            <draw:control table:end-cell-address="Enseignant_22.D35" table:end-x="2.105cm" table:end-y="1.518cm" draw:z-index="21" draw:style-name="gr2" draw:text-style-name="P3" svg:width="2.924cm" svg:height="0.629cm" svg:x="0.106cm" svg:y="0.889cm" draw:control="control652"/>
          </table:table-cell>
          <table:table-cell table:style-name="ce61"/>
          <table:table-cell table:style-name="ce64" table:formula="of:=IF(ISBLANK([.D35]);&quot;&quot;;VALUE([.D35]))">
            <text:p/>
          </table:table-cell>
          <table:table-cell table:number-columns-repeated="1019"/>
        </table:table-row>
        <table:table-row table:style-name="ro7">
          <table:table-cell/>
          <table:table-cell table:style-name="ce39" office:value-type="string">
            <text:p>Stade 2 : Je note les productions en les accompagnant d'observations écrites qui mettent l'accent sur l'analyse d'erreurs, des démarches et des procédures. </text:p>
          </table:table-cell>
          <table:table-cell table:style-name="ce50">
            <draw:control table:end-cell-address="Enseignant_22.D36" table:end-x="2.075cm" table:end-y="1.548cm" draw:z-index="22" draw:style-name="gr2" draw:text-style-name="P3" svg:width="2.924cm" svg:height="0.629cm" svg:x="0.076cm" svg:y="0.919cm" draw:control="control653"/>
          </table:table-cell>
          <table:table-cell/>
          <table:table-cell table:style-name="ce65"/>
          <table:table-cell table:number-columns-repeated="1019"/>
        </table:table-row>
        <table:table-row table:style-name="ro7">
          <table:table-cell/>
          <table:table-cell table:style-name="ce40"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0">
            <draw:control table:end-cell-address="Enseignant_22.D37" table:end-x="2.075cm" table:end-y="1.462cm" draw:z-index="23" draw:style-name="gr2" draw:text-style-name="P3" svg:width="2.924cm" svg:height="0.629cm" svg:x="0.076cm" svg:y="0.833cm" draw:control="control654"/>
          </table:table-cell>
          <table:table-cell/>
          <table:table-cell table:style-name="ce65"/>
          <table:table-cell table:number-columns-repeated="1019"/>
        </table:table-row>
        <table:table-row table:style-name="ro7">
          <table:table-cell/>
          <table:table-cell table:style-name="ce40"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0">
            <draw:control table:end-cell-address="Enseignant_22.D38" table:end-x="2.075cm" table:end-y="1.433cm" draw:z-index="24" draw:style-name="gr2" draw:text-style-name="P3" svg:width="2.924cm" svg:height="0.629cm" svg:x="0.076cm" svg:y="0.804cm" draw:control="control655"/>
          </table:table-cell>
          <table:table-cell/>
          <table:table-cell table:style-name="ce65"/>
          <table:table-cell table:number-columns-repeated="1019"/>
        </table:table-row>
        <table:table-row table:style-name="ro9">
          <table:table-cell table:style-name="ce26">
            <draw:control table:end-cell-address="Enseignant_22.E45" table:end-x="0.056cm" table:end-y="0.006cm" draw:z-index="25" draw:text-style-name="P2" svg:width="30.042cm" svg:height="10.405cm" svg:x="0.26cm" svg:y="2.097cm" draw:control="control656"/>
          </table:table-cell>
          <table:table-cell table:style-name="ce30"/>
          <table:table-cell table:style-name="ce46"/>
          <table:table-cell table:style-name="ce58"/>
          <table:table-cell table:style-name="ce66"/>
          <table:table-cell table:style-name="ce71"/>
          <table:table-cell table:style-name="ce26" table:number-columns-repeated="1018"/>
        </table:table-row>
        <table:table-row table:style-name="ro6">
          <table:table-cell table:style-name="ce26"/>
          <table:table-cell table:style-name="ce41" office:value-type="string">
            <text:p>Axe 6 La relation avec les parents</text:p>
          </table:table-cell>
          <table:table-cell table:style-name="ce41"/>
          <table:table-cell table:style-name="ce58"/>
          <table:table-cell table:style-name="ce66"/>
          <table:table-cell table:style-name="ce71"/>
          <table:table-cell table:style-name="ce26" table:number-columns-repeated="67"/>
          <table:table-cell table:style-name="ce73" table:number-columns-repeated="951"/>
        </table:table-row>
        <table:table-row table:style-name="ro7">
          <table:table-cell/>
          <table:table-cell table:style-name="ce42"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1">
            <draw:control table:end-cell-address="Enseignant_22.D41" table:end-x="2.105cm" table:end-y="1.404cm" draw:z-index="26" draw:style-name="gr2" draw:text-style-name="P3" svg:width="2.802cm" svg:height="0.629cm" svg:x="0.228cm" svg:y="0.775cm" draw:control="control657"/>
          </table:table-cell>
          <table:table-cell table:style-name="ce61"/>
          <table:table-cell table:style-name="ce64" table:formula="of:=IF(ISBLANK([.D41]);&quot;&quot;;VALUE([.D41]))">
            <text:p/>
          </table:table-cell>
          <table:table-cell table:number-columns-repeated="1019"/>
        </table:table-row>
        <table:table-row table:style-name="ro7">
          <table:table-cell/>
          <table:table-cell table:style-name="ce42"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1">
            <draw:control table:end-cell-address="Enseignant_22.D42" table:end-x="2.105cm" table:end-y="1.434cm" draw:z-index="27" draw:style-name="gr2" draw:text-style-name="P3" svg:width="2.924cm" svg:height="0.629cm" svg:x="0.106cm" svg:y="0.805cm" draw:control="control658"/>
          </table:table-cell>
          <table:table-cell/>
          <table:table-cell table:style-name="ce65"/>
          <table:table-cell table:number-columns-repeated="1019"/>
        </table:table-row>
        <table:table-row table:style-name="ro7">
          <table:table-cell/>
          <table:table-cell table:style-name="ce42"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1">
            <draw:control table:end-cell-address="Enseignant_22.D43" table:end-x="2.075cm" table:end-y="1.49cm" draw:z-index="28" draw:style-name="gr2" draw:text-style-name="P3" svg:width="2.924cm" svg:height="0.629cm" svg:x="0.076cm" svg:y="0.861cm" draw:control="control659"/>
          </table:table-cell>
          <table:table-cell/>
          <table:table-cell table:style-name="ce65"/>
          <table:table-cell table:number-columns-repeated="1019"/>
        </table:table-row>
        <table:table-row table:style-name="ro7">
          <table:table-cell/>
          <table:table-cell table:style-name="ce42"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1">
            <draw:control table:end-cell-address="Enseignant_22.D44" table:end-x="2.105cm" table:end-y="1.347cm" draw:z-index="29" draw:style-name="gr2" draw:text-style-name="P3" svg:width="2.924cm" svg:height="0.629cm" svg:x="0.106cm" svg:y="0.718cm" draw:control="control660"/>
          </table:table-cell>
          <table:table-cell/>
          <table:table-cell table:style-name="ce65"/>
          <table:table-cell table:number-columns-repeated="3"/>
          <table:table-cell office:value-type="float" office:value="0">
            <text:p>0</text:p>
          </table:table-cell>
          <table:table-cell table:number-columns-repeated="1015"/>
        </table:table-row>
        <table:table-row table:style-name="ro1" table:number-rows-repeated="37">
          <table:table-cell/>
          <table:table-cell table:style-name="ce25"/>
          <table:table-cell table:style-name="ce43"/>
          <table:table-cell/>
          <table:table-cell table:style-name="ce65"/>
          <table:table-cell table:number-columns-repeated="68"/>
          <table:table-cell table:style-name="ce25" table:number-columns-repeated="951"/>
        </table:table-row>
        <table:table-row table:style-name="ro1" table:number-rows-repeated="109">
          <table:table-cell/>
          <table:table-cell table:style-name="ce25"/>
          <table:table-cell table:style-name="ce43"/>
          <table:table-cell table:number-columns-repeated="70"/>
          <table:table-cell table:style-name="ce25"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01" table:style-name="ta4" table:print="false">
        <table:table-column table:style-name="co3" table:number-columns-repeated="1024" table:default-cell-style-name="Excel_20_Built-in_20_Normal"/>
        <table:table-row table:style-name="ro1" table:number-rows-repeated="29">
          <table:table-cell table:number-columns-repeated="1024"/>
        </table:table-row>
        <table:table-row table:style-name="ro1">
          <table:table-cell table:number-columns-repeated="6"/>
          <table:table-cell table:style-name="ce25"/>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named-expressions/>
      </table:table>
      <table:named-expressions>
        <table:named-range table:name="_xlnm.Print_Area" table:base-cell-address="$Enseignant.$A$1" table:cell-range-address="$Enseignant.$A$1:.$E$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number:number-style style:name="N8144" number:language="fr" number:country="FR">
      <number:number number:decimal-places="1" number:min-integer-digits="1"/>
    </number:number-style>
    <number:number-style style:name="N8145" number:language="fr" number:country="FR">
      <number:number number:decimal-places="0" number:min-integer-digits="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ide" style:family="table-cell" style:parent-style-name="Default">
      <style:table-cell-properties fo:background-color="#66cc00" style:text-align-source="fix" style:repeat-content="false" style:vertical-align="middle"/>
      <style:paragraph-properties fo:text-align="center"/>
      <style:text-properties fo:font-weight="bold"/>
    </style:style>
    <style:style style:name="Complet" style:family="table-cell" style:parent-style-name="Default">
      <style:table-cell-properties fo:background-color="#ff3333"/>
    </style:style>
    <style:style style:name="Encours" style:family="table-cell" style:parent-style-name="Default">
      <style:table-cell-properties fo:background-color="#ff9900"/>
    </style:style>
    <style:style style:name="En_20_cours" style:display-name="En cours" style:family="table-cell" style:parent-style-name="Default"/>
    <style:style style:name="Sans_20_nom1" style:display-name="Sans nom1" style:family="table-cell" style:parent-style-name="Default">
      <style:table-cell-properties fo:background-color="#ff6600"/>
    </style:style>
    <style:style style:name="Incomplet" style:family="table-cell" style:parent-style-name="Default">
      <style:table-cell-properties fo:background-color="#ff66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801cm" fo:margin-right="0.801cm" style:print-page-order="ttb" style:first-page-number="continue" style:scale-to-X="1" style:scale-to-Y="1" style:table-centering="horizontal" style:writing-mode="lr-tb" style:print="charts drawings objects zero-values"/>
      <style:header-style>
        <style:header-footer-properties fo:min-height="2.101cm" fo:margin-left="0cm" fo:margin-right="0cm" fo:margin-bottom="1.677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shadow="none" fo:background-color="transparent" style:print-page-order="ttb" style:first-page-number="continue" style:scale-to="100%" style:writing-mode="lr-tb" style:print="charts drawings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5">15/12/2016</text:date>, <text:time>09:28:21</text:time></text:p>
        </style:region-right>
      </style:header>
      <style:header-left style:display="false"/>
      <style:footer>
        <text:p>Page <text:page-number>1</text:page-number> / <text:page-count>99</text:page-count></text:p>
      </style:footer>
      <style:footer-left style:display="false"/>
    </style:master-page>
    <style:master-page style:name="PageStyle_5f_moyenne_20_et_20_graph" style:display-name="PageStyle_moyenne et graph" style:page-layout-name="Mpm3">
      <style:header>
        <style:region-right>
          <text:p><text:span text:style-name="MT1"><text:date style:data-style-name="N2" text:date-value="2016-12-15">15/12/2016</text:date></text:span></text:p>
        </style:region-right>
      </style:header>
      <style:header-left style:display="false"/>
      <style:footer style:display="false"/>
      <style:footer-left style:display="false"/>
    </style:master-page>
    <style:master-page style:name="PageStyle_5f_Modèle" style:display-name="PageStyle_Modèle" style:page-layout-name="Mpm4">
      <style:header style:display="false"/>
      <style:header-left style:display="false"/>
      <style:footer style:display="false"/>
      <style:footer-left style:display="false"/>
    </style:master-page>
    <style:master-page style:name="PageStyle_5f_00" style:display-name="PageStyle_00" style:page-layout-name="Mpm5">
      <style:header style:display="false"/>
      <style:header-left style:display="false"/>
      <style:footer style:display="false"/>
      <style:footer-left style:display="false"/>
    </style:master-page>
    <style:master-page style:name="PageStyle_5f_01" style:display-name="PageStyle_0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15T09:28:21.46</dc:date>
    <meta:generator>OpenOffice/4.1.3$Win32 OpenOffice.org_project/413m1$Build-9783</meta:generator>
    <meta:editing-duration>PT9H36M40S</meta:editing-duration>
    <meta:editing-cycles>23</meta:editing-cycles>
    <meta:document-statistic meta:table-count="25" meta:cell-count="1141" meta:object-count="661"/>
  </office:meta>
</office:document-meta>
</file>

<file path=Basic/Standard/Module1.xml><?xml version="1.0" encoding="utf-8"?>
<!DOCTYPE module  PUBLIC '-//OpenOffice.org//DTD OfficeDocument 1.0//EN'  'module.dtd'>
<script:module xmlns:script="http://openoffice.org/2000/script" script:name="Module1" script:language="StarBasic">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8">
      <number:number number:decimal-places="1" number:min-integer-digits="1"/>
    </number:number-style>
    <number:number-style style:name="N8000" number:language="fr" number:country="FR">
      <number:number number:min-integer-digits="1"/>
    </number:number-style>
    <style:style style:name="ch1" style:family="chart">
      <style:graphic-properties draw:stroke="solid" svg:stroke-width="0.026cm" svg:stroke-color="#878787" draw:fill="none"/>
    </style:style>
    <style:style style:name="ch2" style:family="chart">
      <style:graphic-properties draw:stroke="none" draw:fill="none" draw:fill-color="#d9d9d9"/>
      <style:text-properties fo:color="#000000" fo:font-family="Calibri" fo:font-size="12pt" style:font-size-asian="12pt" style:font-size-complex="12pt"/>
    </style:style>
    <style:style style:name="ch3" style:family="chart">
      <style:chart-properties chart:symbol-type="automatic" chart:include-hidden-cells="false" chart:treat-empty-cells="leave-gap"/>
    </style:style>
    <style:style style:name="ch4" style:family="chart" style:data-style-name="N8000">
      <style:chart-properties chart:display-label="true" chart:tick-marks-major-inner="false" chart:tick-marks-major-outer="false" chart:logarithmic="false" chart:reverse-direction="true" text:line-break="false" chart:label-arrangement="side-by-side" chart:axis-position="0" chart:tick-mark-position="at-axis"/>
      <style:graphic-properties draw:stroke="none" svg:stroke-width="0.026cm" svg:stroke-color="#b3b3b3"/>
      <style:text-properties fo:color="#000000" fo:font-family="Calibri" fo:font-size="12pt" style:font-size-asian="12pt" style:font-size-complex="12pt"/>
    </style:style>
    <style:style style:name="ch5" style:family="chart">
      <style:graphic-properties svg:stroke-width="0.026cm" svg:stroke-color="#878787"/>
    </style:style>
    <style:style style:name="ch6" style:family="chart" style:data-style-name="N108">
      <style:chart-properties chart:display-label="false" chart:logarithmic="false" chart:maximum="4" chart:interval-major="1" chart:interval-minor-divisor="2"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graphic-properties draw:stroke="dash" draw:stroke-dash="msLineDash_20_1" svg:stroke-width="0.026cm" svg:stroke-color="#878787"/>
    </style:style>
    <style:style style:name="ch8" style:family="chart" style:data-style-name="N108">
      <style:chart-properties chart:symbol-type="named-symbol" chart:symbol-name="diamond" chart:symbol-width="0.353cm" chart:symbol-height="0.353cm"/>
      <style:graphic-properties svg:stroke-width="0.079cm" svg:stroke-color="#4a7ebb" draw:fill-color="#4a7ebb"/>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8.271cm" svg:height="13.496cm" xlink:href=".." xlink:type="simple" chart:class="chart:radar" chart:style-name="ch1">
        <chart:legend svg:x="14.173cm" svg:y="12.366cm" style:legend-expansion="custom" chartooo:width="3.667cm" chartooo:height="0.774cm" style:legend-expansion-aspect-ratio="4.73772609819121" chart:style-name="ch2"/>
        <chart:plot-area chart:style-name="ch3" table:cell-range-address="'moyenne et graph'.A3:'moyenne et graph'.B8 'moyenne et graph'.B2:'moyenne et graph'.B2" chart:data-source-has-labels="both" svg:x="0.108cm" svg:y="0.992cm" svg:width="17.383cm" svg:height="11.515cm">
          <chartooo:coordinate-region svg:x="4.587cm" svg:y="2.114cm" svg:width="9.616cm" svg:height="9.272cm"/>
          <chart:axis chart:dimension="x" chart:name="primary-x" chart:style-name="ch4" chartooo:axis-type="auto">
            <chartooo:date-scale/>
            <chart:categories table:cell-range-address="'moyenne et graph'.A3:'moyenne et graph'.A8"/>
            <chart:grid chart:style-name="ch5" chart:class="major"/>
          </chart:axis>
          <chart:axis chart:dimension="y" chart:name="primary-y" chart:style-name="ch6">
            <chart:grid chart:style-name="ch7" chart:class="major"/>
          </chart:axis>
          <chart:series chart:style-name="ch8" chart:values-cell-range-address="'moyenne et graph'.B3:'moyenne et graph'.B8" chart:label-cell-address="'moyenne et graph'.B2:'moyenne et graph'.B2" chart:class="chart:rad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école </text:p>
                <draw:g>
                  <svg:desc>'moyenne et graph'.B2:'moyenne et graph'.B2</svg:desc>
                </draw:g>
              </table:table-cell>
            </table:table-row>
          </table:table-header-rows>
          <table:table-rows>
            <table:table-row>
              <table:table-cell office:value-type="string">
                <text:p>Le travail d'équipe</text:p>
                <draw:g>
                  <svg:desc>'moyenne et graph'.A3:'moyenne et graph'.A8</svg:desc>
                </draw:g>
              </table:table-cell>
              <table:table-cell office:value-type="float" office:value="NaN">
                <text:p>NaN</text:p>
                <draw:g>
                  <svg:desc>'moyenne et graph'.B3:'moyenne et graph'.B8</svg:desc>
                </draw:g>
              </table:table-cell>
            </table:table-row>
            <table:table-row>
              <table:table-cell office:value-type="string">
                <text:p>L'école accueillante</text:p>
              </table:table-cell>
              <table:table-cell office:value-type="float" office:value="NaN">
                <text:p>NaN</text:p>
              </table:table-cell>
            </table:table-row>
            <table:table-row>
              <table:table-cell office:value-type="string">
                <text:p>L'école bienveillante</text:p>
              </table:table-cell>
              <table:table-cell office:value-type="float" office:value="NaN">
                <text:p>NaN</text:p>
              </table:table-cell>
            </table:table-row>
            <table:table-row>
              <table:table-cell office:value-type="string">
                <text:p>L'école inclusive</text:p>
              </table:table-cell>
              <table:table-cell office:value-type="float" office:value="NaN">
                <text:p>NaN</text:p>
              </table:table-cell>
            </table:table-row>
            <table:table-row>
              <table:table-cell office:value-type="string">
                <text:p>L'évaluation positive</text:p>
              </table:table-cell>
              <table:table-cell office:value-type="float" office:value="NaN">
                <text:p>NaN</text:p>
              </table:table-cell>
            </table:table-row>
            <table:table-row>
              <table:table-cell office:value-type="string">
                <text:p>La relation avec les parents</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3$Win32 OpenOffice.org_project/413m1$Build-97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msLineDash_20_1" draw:display-name="msLineDash 1" draw:style="rect" draw:dots2="1" draw:dots2-length="0.14cm" draw:distance="0.105cm"/>
  </office:styles>
</office:document-styles>
</file>